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autospace="none"/>
      <style:text-properties fo:color="#7f7f7f" style:font-name="Arial" fo:font-size="16pt" fo:font-weight="bold" style:font-size-asian="16pt" style:font-weight-asian="bold" style:font-name-complex="Calibri" style:font-size-complex="16pt" style:font-weight-complex="bold"/>
    </style:style>
    <style:style style:name="P2" style:family="paragraph" style:parent-style-name="Standard">
      <style:paragraph-properties fo:margin-top="0cm" fo:margin-bottom="0cm" loext:contextual-spacing="false" fo:line-height="100%" style:text-autospace="none"/>
      <style:text-properties fo:color="#7f7f7f" style:font-name="Arial" fo:font-size="16pt" style:font-size-asian="16pt" style:font-name-complex="Calibri" style:font-size-complex="16pt"/>
    </style:style>
    <style:style style:name="P3"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6pt" fo:font-weight="bold" style:font-size-asian="16pt" style:font-weight-asian="bold" style:font-size-complex="16pt" style:font-weight-complex="bold"/>
    </style:style>
    <style:style style:name="P4" style:family="paragraph" style:parent-style-name="Standard">
      <style:paragraph-properties fo:margin-top="0cm" fo:margin-bottom="0cm" loext:contextual-spacing="false" fo:line-height="100%" style:text-autospace="none"/>
      <style:text-properties fo:color="#000000" style:font-name="Arial" fo:font-size="16pt" fo:font-weight="bold" style:font-size-asian="16pt" style:font-weight-asian="bold" style:font-size-complex="16pt" style:font-weight-complex="bold"/>
    </style:style>
    <style:style style:name="P5" style:family="paragraph" style:parent-style-name="Standard">
      <style:paragraph-properties fo:margin-top="0cm" fo:margin-bottom="0cm" loext:contextual-spacing="false" fo:line-height="100%" fo:text-align="center" style:justify-single-word="false" style:text-autospace="none"/>
      <style:text-properties fo:color="#000000" style:font-name="Arial" fo:font-size="16pt" style:font-size-asian="16pt" style:font-size-complex="16pt"/>
    </style:style>
    <style:style style:name="P6" style:family="paragraph" style:parent-style-name="Standard">
      <style:paragraph-properties fo:margin-top="0cm" fo:margin-bottom="0cm" loext:contextual-spacing="false" fo:line-height="100%" style:text-autospace="none"/>
      <style:text-properties fo:color="#000000" style:font-name="Arial" fo:font-size="16pt" style:font-size-asian="16pt" style:font-size-complex="16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style:text-autospace="none"/>
      <style:text-properties fo:color="#000000" style:font-name="Arial" fo:font-size="12pt" fo:font-weight="bold"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00%" style:text-autospace="none"/>
      <style:text-properties fo:color="#000000" style:font-name="Arial" fo:font-size="12pt"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2pt" style:font-size-asian="12pt" style:font-name-complex="Calibri" style:font-size-complex="12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4pt" fo:font-weight="bold" style:font-size-asian="14pt" style:font-weight-asian="bold" style:font-size-complex="14pt" style:font-weight-complex="bold"/>
    </style:style>
    <style:style style:name="P13" style:family="paragraph" style:parent-style-name="Standard">
      <style:paragraph-properties fo:margin-top="0cm" fo:margin-bottom="0cm" loext:contextual-spacing="false" fo:line-height="100%" style:text-autospace="none"/>
      <style:text-properties fo:color="#000000"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4pt" style:font-size-asian="14pt" style:font-size-complex="14pt"/>
    </style:style>
    <style:style style:name="P15" style:family="paragraph" style:parent-style-name="Standard">
      <style:paragraph-properties fo:margin-top="0cm" fo:margin-bottom="0cm" loext:contextual-spacing="false" fo:line-height="100%" fo:text-align="justify" style:justify-single-word="false" style:text-autospace="none"/>
    </style:style>
    <style:style style:name="P16" style:family="paragraph" style:parent-style-name="Standard">
      <style:paragraph-properties fo:margin-top="0cm" fo:margin-bottom="0cm" loext:contextual-spacing="false" fo:line-height="100%" fo:text-align="center" style:justify-single-word="false" style:text-autospace="none"/>
    </style:style>
    <style:style style:name="P17" style:family="paragraph" style:parent-style-name="Standard">
      <style:paragraph-properties fo:margin-top="0cm" fo:margin-bottom="0cm" loext:contextual-spacing="false" fo:line-height="100%" style:text-autospace="none"/>
    </style:style>
    <style:style style:name="P18" style:family="paragraph" style:parent-style-name="Standard" style:master-page-name="MP0">
      <style:paragraph-properties fo:margin-top="0cm" fo:margin-bottom="0cm" loext:contextual-spacing="false" fo:line-height="100%" style:page-number="auto" fo:break-before="page" style:text-autospace="none"/>
      <style:text-properties fo:color="#7f7f7f" style:font-name="Arial" fo:font-size="16pt" fo:font-weight="bold" style:font-size-asian="16pt" style:font-weight-asian="bold" style:font-name-complex="Calibri" style:font-size-complex="16pt" style:font-weight-complex="bold"/>
    </style:style>
    <style:style style:name="P19" style:family="paragraph" style:parent-style-name="Standard">
      <style:paragraph-properties fo:margin-top="0cm" fo:margin-bottom="0cm" loext:contextual-spacing="false" fo:line-height="100%" style:text-autospace="none"/>
      <style:text-properties fo:color="#000000" style:font-name="Arial" fo:font-size="16pt" style:font-size-asian="16pt" style:font-size-complex="16pt"/>
    </style:style>
    <style:style style:name="P20" style:family="paragraph" style:parent-style-name="Standard">
      <style:paragraph-properties fo:margin-top="0cm" fo:margin-bottom="0cm" loext:contextual-spacing="false" fo:line-height="100%" style:text-autospace="none"/>
      <style:text-properties fo:color="#000000" style:font-name="Arial" fo:font-size="16pt" officeooo:rsid="001d3c05" officeooo:paragraph-rsid="001d3c05" style:font-size-asian="16pt" style:font-size-complex="16pt"/>
    </style:style>
    <style:style style:name="T1" style:family="text">
      <style:text-properties fo:color="#000000" style:font-name="Arial" fo:font-size="16pt" fo:font-weight="bold" style:font-size-asian="16pt" style:font-weight-asian="bold" style:font-size-complex="16pt" style:font-weight-complex="bold"/>
    </style:style>
    <style:style style:name="T2" style:family="text">
      <style:text-properties fo:color="#000000" style:font-name="Arial" fo:font-size="16pt" style:font-size-asian="16pt" style:font-size-complex="16pt"/>
    </style:style>
    <style:style style:name="T3" style:family="text">
      <style:text-properties fo:color="#000000" style:font-name="Arial" fo:font-size="12pt" style:font-size-asian="12pt" style:font-size-complex="12pt"/>
    </style:style>
    <style:style style:name="T4" style:family="text">
      <style:text-properties fo:color="#000000" style:font-name="Arial" fo:font-size="12pt" officeooo:rsid="001b479d" style:font-size-asian="12pt" style:font-size-complex="12pt"/>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Times New Roman" fo:font-size="14pt" fo:font-weight="bold" style:font-size-asian="14pt" style:font-weight-asian="bold" style:font-size-complex="14pt" style:font-weight-complex="bold"/>
    </style:style>
    <style:style style:name="T7" style:family="text">
      <style:text-properties fo:color="#000000" style:font-name="Times New Roman" fo:font-size="14pt" style:font-size-asian="14pt" style:font-size-complex="14pt"/>
    </style:style>
    <style:style style:name="T8" style:family="text">
      <style:text-properties style:font-name="Arial" fo:font-size="12pt" style:font-size-asian="12pt" style:font-size-complex="12pt"/>
    </style:style>
    <style:style style:name="T9" style:family="text">
      <style:text-properties fo:color="#0000ff" style:font-name="Arial" fo:font-size="12pt" style:font-size-asian="12pt" style:font-size-complex="12pt"/>
    </style:style>
    <style:style style:name="T10" style:family="text">
      <style:text-properties officeooo:rsid="001b47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irie de KERLAZ</text:p>
      <text:p text:style-name="P1">Place du presbytère</text:p>
      <text:p text:style-name="P1">29100 KERLAZ</text:p>
      <text:p text:style-name="P1">TEL : 02/98/92/19/04</text:p>
      <text:p text:style-name="P1">FAX : 02/98/92/44/03</text:p>
      <text:p text:style-name="P2"/>
      <text:p text:style-name="P2"/>
      <text:p text:style-name="P3">OBJET DU MARCHE :</text:p>
      <text:p text:style-name="P5"/>
      <text:p text:style-name="P6">Fourniture et livraison de repas pour la restauration scolaire</text:p>
      <text:p text:style-name="P20">Liaison chaude et froide.</text:p>
      <text:p text:style-name="P6"/>
      <text:p text:style-name="P6">Dossier de consultation des entreprises</text:p>
      <text:p text:style-name="P6">Règlement de la consultation</text:p>
      <text:p text:style-name="P4"/>
      <text:p text:style-name="P3"/>
      <text:p text:style-name="P3"/>
      <text:p text:style-name="P3"/>
      <text:p text:style-name="P3"/>
      <text:p text:style-name="P3"/>
      <text:p text:style-name="P15"><text:span text:style-name="Police_20_par_20_défaut"><text:span text:style-name="T1">MARCHE DE SERVICES : </text:span></text:span><text:span text:style-name="Police_20_par_20_défaut"><text:span text:style-name="T2">Procédure adaptée en application de l’article 28 du code des marchés publics</text:span></text:span></text:p>
      <text:p text:style-name="P7"/>
      <text:p text:style-name="P8"/>
      <text:p text:style-name="P12">Date limite de remise des offres : le <text:span text:style-name="T10">jeudi</text:span> <text:span text:style-name="T10">29</text:span> <text:span text:style-name="T10">juin</text:span> 201<text:span text:style-name="T10">7</text:span> à 12 heures.</text:p>
      <text:p text:style-name="P7"/>
      <text:p text:style-name="P8"/>
      <text:p text:style-name="P8"/>
      <text:p text:style-name="P8"/>
      <text:p text:style-name="P8"/>
      <text:p text:style-name="P8"/>
      <text:p text:style-name="P8"/>
      <text:p text:style-name="P8">Maître d’ouvrage :<text:tab/>Commune de KERLAZ</text:p>
      <text:p text:style-name="P8"><text:tab/><text:tab/><text:tab/>Place du presbytère</text:p>
      <text:p text:style-name="P8"><text:tab/><text:tab/><text:tab/>29100 KERLAZ</text:p>
      <text:p text:style-name="P13"/>
      <text:p text:style-name="P13"/>
      <text:p text:style-name="P13"/>
      <text:p text:style-name="P13"/>
      <text:p text:style-name="P13"/>
      <text:p text:style-name="P13"/>
      <text:p text:style-name="P13"/>
      <text:p text:style-name="P13"/>
      <text:p text:style-name="P13"><text:soft-page-break/></text:p>
      <text:p text:style-name="P16"><text:span text:style-name="Police_20_par_20_défaut"><text:span text:style-name="T6">REGLEMENT DE LA CONSULTATION </text:span></text:span><text:span text:style-name="Police_20_par_20_défaut"><text:span text:style-name="T7">:</text:span></text:span></text:p>
      <text:p text:style-name="P14"/>
      <text:p text:style-name="P8">Article 1 : Dispositions relatives au marché</text:p>
      <text:p text:style-name="P9"/>
      <text:p text:style-name="P10">1.1. – Objet du marché</text:p>
      <text:p text:style-name="P11">La présente consultation porte sur la fourniture et la livraison de repas destinés à la restauration scolaire de la commune de KERLAZ à compter du 01 septembre 201<text:span text:style-name="T10">7</text:span>.</text:p>
      <text:p text:style-name="P11"/>
      <text:p text:style-name="P10">1.2. – Forme et durée du marché</text:p>
      <text:p text:style-name="P10"/>
      <text:p text:style-name="P10">Le marché est passé en application de l’article 28 du code des marchés publics.</text:p>
      <text:p text:style-name="P10"/>
      <text:p text:style-name="P10">1.3. – Décomposition en lots</text:p>
      <text:p text:style-name="P10"/>
      <text:p text:style-name="P10">Le marché se compose d’un lot unique. En option, un repas <text:s/>de la filière biologique de l’entrée au dessert sur un cycle d’une semaine de menus ou l’utilisation d’au moins 20 % de produits d’origines biologiques dans les menus.</text:p>
      <text:p text:style-name="P9"/>
      <text:p text:style-name="P9">1-4 – Durée du marché.</text:p>
      <text:p text:style-name="P9"/>
      <text:p text:style-name="P15"><text:span text:style-name="Police_20_par_20_défaut"><text:span text:style-name="T3">Le marché a une durée de 1 an à compter du 1er septembre 201</text:span></text:span><text:span text:style-name="Police_20_par_20_défaut"><text:span text:style-name="T4">7</text:span></text:span><text:span text:style-name="Police_20_par_20_défaut"><text:span text:style-name="T3"> et est renouvelable annuellement par décision du pouvoir adjudicateur au maximum 2 fois soit jusqu’au 31 août 20</text:span></text:span><text:span text:style-name="Police_20_par_20_défaut"><text:span text:style-name="T4">20</text:span></text:span><text:span text:style-name="Police_20_par_20_défaut"><text:span text:style-name="T3">. L’une ou l’autre <text:s/>des parties peut le résilier au <text:s/>terme de chaque année avec un préavis de 2 mois.</text:span></text:span></text:p>
      <text:p text:style-name="P10"/>
      <text:p text:style-name="P10">1-5 – Modifications de détails au dossier de consultation :</text:p>
      <text:p text:style-name="P10"/>
      <text:p text:style-name="P10">Le pouvoir adjudicateur se réserve le droit d'apporter des modifications de détail au dossier de consultation. Celles-ci doivent être communiquées au plus tard 10 jours avant la date limite fixée pour la remise des offres. Les candidats devront alors répondre sur la base du dossier modifié.</text:p>
      <text:p text:style-name="P10">Si, pendant l'étude du dossier par les candidats, la date limite fixée pour la remise des offres est reportée, la disposition précédente est applicable en fonction de cette nouvelle date.</text:p>
      <text:p text:style-name="P10"/>
      <text:p text:style-name="P9">1-6– Délai de validité des offres :</text:p>
      <text:p text:style-name="P9"/>
      <text:p text:style-name="P9">Le délai de validité des offres est de 90 jours; il court à compter de la date limite fixée pour la remise des offres.</text:p>
      <text:p text:style-name="P9"/>
      <text:p text:style-name="P9"/>
      <text:p text:style-name="P9"/>
      <text:p text:style-name="P8">Article 2 : Retrait des dossiers et présentation des offres</text:p>
      <text:p text:style-name="P9"/>
      <text:p text:style-name="P9">2-1 – Retrait des dossiers</text:p>
      <text:p text:style-name="P9"/>
      <text:p text:style-name="P17"><text:span text:style-name="Police_20_par_20_défaut"><text:span text:style-name="T3">Les dossiers de consultation peuvent être téléchargés sur le site </text:span></text:span><text:a xlink:type="simple" xlink:href="http://www.amf29.asso.fr/" office:target-frame-name="_top" xlink:show="replace" text:style-name="Internet_20_link" text:visited-style-name="Visited_20_Internet_20_Link"><text:span text:style-name="Internet_20_link"><text:span text:style-name="T8">http://www.amf29.asso.fr</text:span></text:span></text:a><text:span text:style-name="Police_20_par_20_défaut"><text:span text:style-name="T9"> </text:span></text:span><text:span text:style-name="Police_20_par_20_défaut"><text:span text:style-name="T3">ou demandés par courrier à l’adresse suivante : Mairie de KERLAZ, Place du presbytère 29100 KERLAZ.</text:span></text:span></text:p>
      <text:p text:style-name="P9"><text:soft-page-break/></text:p>
      <text:p text:style-name="P9">2-2 - Présentation des offres</text:p>
      <text:p text:style-name="P9"/>
      <text:p text:style-name="P10">Les candidats devront produire un dossier complet précisant s’il s’agit d’une offre en liaison chaude ou froide comprenant les pièces suivantes :</text:p>
      <text:p text:style-name="P10"><text:tab/>- Une lettre de candidature (imprimé DC1),</text:p>
      <text:p text:style-name="P10"><text:tab/>- La déclaration du candidat (imprimé DC2)</text:p>
      <text:p text:style-name="P10"><text:tab/>- L’acte d’engagement complété et signé</text:p>
      <text:p text:style-name="P10"><text:tab/>- Un mémoire justificatif de la valeur technique de l’offre décrivant les différents points exigés dans le cahier des charges et comportant un devis descriptif et estimatif détaillé</text:p>
      <text:p text:style-name="P10"><text:tab/>- Le cahier des charges, daté et signé</text:p>
      <text:p text:style-name="P10"><text:tab/>- Le règlement de consultation daté et signé</text:p>
      <text:p text:style-name="P9"/>
      <text:p text:style-name="P9"/>
      <text:p text:style-name="P9"/>
      <text:p text:style-name="P8"/>
      <text:p text:style-name="P8">Article 3 - Jugement des offres</text:p>
      <text:p text:style-name="P10"/>
      <text:p text:style-name="P10">Offre économiquement la plus avantageuse appréciée en fonction des critères suivants :</text:p>
      <text:p text:style-name="P10"/>
      <text:p text:style-name="P15"><text:span text:style-name="Police_20_par_20_défaut"><text:span text:style-name="T5">- Q</text:span></text:span><text:span text:style-name="Police_20_par_20_défaut"><text:span text:style-name="T3">ualité des prestations et fournitures proposées : 40 %</text:span></text:span></text:p>
      <text:p text:style-name="P15"><text:span text:style-name="Police_20_par_20_défaut"><text:span text:style-name="T5">- </text:span></text:span><text:span text:style-name="Police_20_par_20_défaut"><text:span text:style-name="T3">Prix des prestations : 40 %</text:span></text:span></text:p>
      <text:p text:style-name="P10">- Prise en compte du critère développement durable : 20 %(produits locaux, 20% de produits d'origines biologiques, recyclage des contenants utilisés etc..) </text:p>
      <text:p text:style-name="P9"/>
      <text:p text:style-name="P7">Article 4 – Conditions d’envoi et de remise des offres</text:p>
      <text:p text:style-name="P10"/>
      <text:p text:style-name="P7">La transmission des candidatures et des offres par voie électronique n'est pas autorisée.</text:p>
      <text:p text:style-name="P7"/>
      <text:p text:style-name="P7">L'offre transmise sous pli cacheté portant l'adresse et mentions suivantes :</text:p>
      <text:p text:style-name="P10"/>
      <text:p text:style-name="P10"><text:tab/>Mairie de KERLAZ</text:p>
      <text:p text:style-name="P10"><text:tab/>Place du presbytère</text:p>
      <text:p text:style-name="P10"><text:tab/>29100 KERLAZ</text:p>
      <text:p text:style-name="P15"><text:span text:style-name="Police_20_par_20_défaut"><text:span text:style-name="T3"><text:tab/>Offre pour : Fourniture et livraison de repas pour la restauration scolaire. “ Ne pas ouvrir ”</text:span></text:span></text:p>
      <text:p text:style-name="P10"/>
      <text:p text:style-name="P10">devra être adressée par pli recommandé avec avis de réception postal ou remise contre récépissé à l'adresse ci -dessus.</text:p>
      <text:p text:style-name="P10"/>
      <text:p text:style-name="P15"><text:span text:style-name="Police_20_par_20_défaut"><text:span text:style-name="T3">Elle devra parvenir à destination avant la date et l'heure indiquées dans la page de garde du présent règlement. Les dossiers qui seraient remis ou dont l'avis de réception serait délivré après la date et l'heure limites fixées ci-dessus ainsi que ceux remis sous enveloppe non cachetée, ne seront pas retenus ; ils seront renvoyés à leurs auteur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251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
    <meta:initial-creator>SERVEUR</meta:initial-creator>
    <meta:creation-date>2014-07-02T14:20:00Z</meta:creation-date>
    <dc:date>2017-06-08T11:20:11.763000000</dc:date>
    <meta:editing-cycles>4</meta:editing-cycles>
    <meta:editing-duration>PT1H13M8S</meta:editing-duration>
    <meta:print-date>2017-06-08T11:16:00.490000000</meta:print-date>
    <meta:document-statistic meta:table-count="0" meta:image-count="0" meta:object-count="0" meta:page-count="3" meta:paragraph-count="55" meta:word-count="684" meta:character-count="4142" meta:non-whitespace-character-count="3486"/>
    <meta:template xlink:type="simple" xlink:actuate="onRequest" xlink:title="" xlink:href="file:///C:/Users/Dell-1/Documents/COMMUNE%20DE%20KERLAZ%20REGLEMNTCONSULTATIONCANTINE2014.odt/Normal"/>
  </office:meta>
</office:document-meta>
</file>