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2.1805in" style:use-optimal-column-width="false"/>
    </style:style>
    <style:style style:name="Table15" style:family="table">
      <style:table-properties style:width="2.1805in" fo:margin-left="2.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in" fo:padding-left="0in" fo:padding-bottom="0in" fo:padding-right="0in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olumn34" style:family="table-column">
      <style:table-column-properties style:column-width="6.1833in" style:use-optimal-column-width="false"/>
    </style:style>
    <style:style style:name="Table33" style:family="table">
      <style:table-properties style:width="6.1833in" fo:margin-left="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in" fo:padding-left="0in" fo:padding-bottom="0in" fo:padding-right="0in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olumn46" style:family="table-column">
      <style:table-column-properties style:column-width="6.1833in" style:use-optimal-column-width="false"/>
    </style:style>
    <style:style style:name="Table45" style:family="table">
      <style:table-properties style:width="6.1833in" fo:margin-left="0.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padding-top="0in" fo:padding-left="0in" fo:padding-bottom="0in" fo:padding-right="0in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padding-top="0in" fo:padding-left="0in" fo:padding-bottom="0in" fo:padding-right="0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TableColumn85" style:family="table-column">
      <style:table-column-properties style:column-width="0.5395in" style:use-optimal-column-width="false"/>
    </style:style>
    <style:style style:name="TableColumn86" style:family="table-column">
      <style:table-column-properties style:column-width="3.7916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979in" style:use-optimal-column-width="false"/>
    </style:style>
    <style:style style:name="Table84" style:family="table">
      <style:table-properties style:width="7.1in" fo:margin-left="0.002in" table:align="left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Standard" style:family="paragraph">
      <style:paragraph-properties fo:text-align="center" fo:margin-left="0.0347in" fo:text-indent="-0.0069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4" style:family="table-row">
      <style:table-row-properties style:min-row-height="6.4013in" style:use-optimal-row-height="false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Standard" style:family="paragraph">
      <style:text-properties style:font-name="Arial" fo:font-size="10pt" style:font-size-asian="10pt" style:font-size-complex="10pt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P159" style:parent-style-name="Standard" style:family="paragraph">
      <style:text-properties style:font-name="Arial" fo:font-size="10pt" style:font-size-asian="10pt" style:font-size-complex="10pt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P161" style:parent-style-name="Standard" style:family="paragraph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Standard" style:family="paragraph"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P170" style:parent-style-name="Standard" style:family="paragraph">
      <style:text-properties style:font-name="Arial" fo:font-size="10pt" style:font-size-asian="10pt" style:font-size-complex="10pt"/>
    </style:style>
    <style:style style:name="P171" style:parent-style-name="Standard" style:family="paragraph">
      <style:text-properties style:font-name="Arial" fo:font-size="10pt" style:font-size-asian="10pt" style:font-size-complex="10pt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P17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74" style:parent-style-name="Policepardéfau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175" style:parent-style-name="Policepardéfau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176" style:parent-style-name="Policepardéfau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P223" style:parent-style-name="Standard" style:family="paragraph">
      <style:text-properties style:font-name="Arial" fo:font-size="10pt" style:font-size-asian="10pt" style:font-size-complex="10pt"/>
    </style:style>
    <style:style style:name="P224" style:parent-style-name="Standard" style:family="paragraph">
      <style:text-properties style:font-name="Arial" fo:font-size="10pt" style:font-size-asian="10pt" style:font-size-complex="10pt"/>
    </style:style>
    <style:style style:name="P225" style:parent-style-name="Standard" style:family="paragraph">
      <style:text-properties style:font-name="Arial" fo:font-size="10pt" style:font-size-asian="10pt" style:font-size-complex="10pt"/>
    </style:style>
    <style:style style:name="P226" style:parent-style-name="Standard" style:family="paragraph">
      <style:text-properties style:font-name="Arial" fo:font-size="10pt" style:font-size-asian="10pt" style:font-size-complex="10pt"/>
    </style:style>
    <style:style style:name="P227" style:parent-style-name="Standard" style:family="paragraph">
      <style:text-properties style:font-name="Arial" fo:font-size="10pt" style:font-size-asian="10pt" style:font-size-complex="10pt"/>
    </style:style>
    <style:style style:name="P228" style:parent-style-name="Standard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P230" style:parent-style-name="Standard" style:family="paragraph">
      <style:text-properties style:font-name="Arial" fo:font-size="10pt" style:font-size-asian="10pt" style:font-size-complex="10pt"/>
    </style:style>
    <style:style style:name="P231" style:parent-style-name="Standard" style:family="paragraph">
      <style:text-properties style:font-name="Arial" fo:font-size="10pt" style:font-size-asian="10pt" style:font-size-complex="10pt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P233" style:parent-style-name="Standard" style:family="paragraph">
      <style:text-properties style:font-name="Arial" fo:font-size="10pt" style:font-size-asian="10pt" style:font-size-complex="10pt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P235" style:parent-style-name="Standard" style:family="paragraph">
      <style:text-properties style:font-name="Arial" fo:font-size="10pt" style:font-size-asian="10pt" style:font-size-complex="10pt"/>
    </style:style>
    <style:style style:name="P236" style:parent-style-name="Standard" style:family="paragraph">
      <style:text-properties style:font-name="Arial" fo:font-size="10pt" style:font-size-asian="10pt" style:font-size-complex="10pt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P238" style:parent-style-name="Standard" style:family="paragraph">
      <style:text-properties style:font-name="Arial" fo:font-size="10pt" style:font-size-asian="10pt" style:font-size-complex="10pt"/>
    </style:style>
    <style:style style:name="P239" style:parent-style-name="Standard" style:family="paragraph">
      <style:text-properties style:font-name="Arial" fo:font-size="10pt" style:font-size-asian="10pt" style:font-size-complex="10pt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P243" style:parent-style-name="Standard" style:family="paragraph">
      <style:text-properties style:font-name="Arial" fo:font-size="10pt" style:font-size-asian="10pt" style:font-size-complex="10pt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P246" style:parent-style-name="Standard" style:family="paragraph">
      <style:text-properties style:font-name="Arial" fo:font-size="10pt" style:font-size-asian="10pt" style:font-size-complex="10pt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P248" style:parent-style-name="Standard" style:family="paragraph">
      <style:text-properties style:font-name="Arial" fo:font-size="10pt" style:font-size-asian="10pt" style:font-size-complex="10pt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P250" style:parent-style-name="Standard" style:family="paragraph">
      <style:text-properties style:font-name="Arial" fo:font-size="10pt" style:font-size-asian="10pt" style:font-size-complex="10pt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P253" style:parent-style-name="Standard" style:family="paragraph">
      <style:text-properties style:font-name="Arial" fo:font-size="10pt" style:font-size-asian="10pt" style:font-size-complex="10pt"/>
    </style:style>
    <style:style style:name="P254" style:parent-style-name="Standard" style:family="paragraph">
      <style:text-properties style:font-name="Arial" fo:font-size="10pt" style:font-size-asian="10pt" style:font-size-complex="10pt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name="P264" style:parent-style-name="Standard" style:family="paragraph">
      <style:text-properties style:font-name="Arial" fo:font-size="10pt" style:font-size-asian="10pt" style:font-size-complex="10pt"/>
    </style:style>
    <style:style style:name="P265" style:parent-style-name="Standard" style:family="paragraph">
      <style:text-properties style:font-name="Arial" fo:font-size="10pt" style:font-size-asian="10pt" style:font-size-complex="10pt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P267" style:parent-style-name="Standard" style:family="paragraph">
      <style:text-properties style:font-name="Arial" fo:font-size="10pt" style:font-size-asian="10pt" style:font-size-complex="10pt"/>
    </style:style>
    <style:style style:name="P268" style:parent-style-name="Standard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="0.0034in solid #000000" fo:padding-top="0in" fo:padding-left="0in" fo:padding-bottom="0in" fo:padding-right="0in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P271" style:parent-style-name="Standard" style:family="paragraph">
      <style:text-properties style:font-name="Arial" fo:font-size="10pt" style:font-size-asian="10pt" style:font-size-complex="10pt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P273" style:parent-style-name="Standard" style:family="paragraph">
      <style:text-properties style:font-name="Arial" fo:font-size="10pt" style:font-size-asian="10pt" style:font-size-complex="10pt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P282" style:parent-style-name="Standard" style:family="paragraph">
      <style:text-properties style:font-name="Arial" fo:font-size="10pt" style:font-size-asian="10pt" style:font-size-complex="10pt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P286" style:parent-style-name="Standard" style:family="paragraph">
      <style:text-properties style:font-name="Arial" fo:font-size="10pt" style:font-size-asian="10pt" style:font-size-complex="10pt"/>
    </style:style>
    <style:style style:name="P287" style:parent-style-name="Standard" style:family="paragraph">
      <style:text-properties style:font-name="Arial" fo:font-size="10pt" style:font-size-asian="10pt" style:font-size-complex="10pt"/>
    </style:style>
    <style:style style:name="P288" style:parent-style-name="Standard" style:family="paragraph">
      <style:text-properties style:font-name="Arial" fo:font-size="10pt" style:font-size-asian="10pt" style:font-size-complex="10pt"/>
    </style:style>
    <style:style style:name="P289" style:parent-style-name="Standard" style:family="paragraph">
      <style:text-properties style:font-name="Arial" fo:font-size="10pt" style:font-size-asian="10pt" style:font-size-complex="10pt"/>
    </style:style>
    <style:style style:name="P290" style:parent-style-name="Standard" style:family="paragraph">
      <style:text-properties style:font-name="Arial" fo:font-size="10pt" style:font-size-asian="10pt" style:font-size-complex="10pt"/>
    </style:style>
    <style:style style:name="P291" style:parent-style-name="Standard" style:family="paragraph">
      <style:text-properties style:font-name="Arial" fo:font-size="10pt" style:font-size-asian="10pt" style:font-size-complex="10pt"/>
    </style:style>
    <style:style style:name="P292" style:parent-style-name="Standard" style:family="paragraph">
      <style:text-properties style:font-name="Arial" fo:font-size="10pt" style:font-size-asian="10pt" style:font-size-complex="10pt"/>
    </style:style>
    <style:style style:name="P293" style:parent-style-name="Standard" style:family="paragraph">
      <style:text-properties style:font-name="Arial" fo:font-size="10pt" style:font-size-asian="10pt" style:font-size-complex="10pt"/>
    </style:style>
    <style:style style:name="P294" style:parent-style-name="Standard" style:family="paragraph">
      <style:text-properties style:font-name="Arial" fo:font-size="10pt" style:font-size-asian="10pt" style:font-size-complex="10pt"/>
    </style:style>
    <style:style style:name="P295" style:parent-style-name="Standard" style:family="paragraph">
      <style:text-properties style:font-name="Arial" fo:font-size="10pt" style:font-size-asian="10pt" style:font-size-complex="10pt"/>
    </style:style>
    <style:style style:name="P296" style:parent-style-name="Standard" style:family="paragraph">
      <style:text-properties style:font-name="Arial" fo:font-size="10pt" style:font-size-asian="10pt" style:font-size-complex="10pt"/>
    </style:style>
    <style:style style:name="P297" style:parent-style-name="Standard" style:family="paragraph">
      <style:text-properties style:font-name="Arial" fo:font-size="10pt" style:font-size-asian="10pt" style:font-size-complex="10pt"/>
    </style:style>
    <style:style style:name="P298" style:parent-style-name="Standard" style:family="paragraph">
      <style:text-properties style:font-name="Arial" fo:font-size="10pt" style:font-size-asian="10pt" style:font-size-complex="10pt"/>
    </style:style>
    <style:style style:name="P299" style:parent-style-name="Standard" style:family="paragraph">
      <style:text-properties style:font-name="Arial" fo:font-size="10pt" style:font-size-asian="10pt" style:font-size-complex="10pt"/>
    </style:style>
    <style:style style:name="P300" style:parent-style-name="Standard" style:family="paragraph">
      <style:text-properties style:font-name="Arial" fo:font-size="10pt" style:font-size-asian="10pt" style:font-size-complex="10pt"/>
    </style:style>
    <style:style style:name="P301" style:parent-style-name="Standard" style:family="paragraph">
      <style:text-properties style:font-name="Arial" fo:font-size="10pt" style:font-size-asian="10pt" style:font-size-complex="10pt"/>
    </style:style>
    <style:style style:name="P302" style:parent-style-name="Standard" style:family="paragraph">
      <style:text-properties style:font-name="Arial" fo:font-size="10pt" style:font-size-asian="10pt" style:font-size-complex="10pt"/>
    </style:style>
    <style:style style:name="P303" style:parent-style-name="Standard" style:family="paragraph">
      <style:text-properties style:font-name="Arial" fo:font-size="10pt" style:font-size-asian="10pt" style:font-size-complex="10pt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P306" style:parent-style-name="Standard" style:family="paragraph">
      <style:text-properties style:font-name="Arial" fo:font-size="10pt" style:font-size-asian="10pt" style:font-size-complex="10pt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P308" style:parent-style-name="Standard" style:family="paragraph">
      <style:text-properties style:font-name="Arial" fo:font-size="10pt" style:font-size-asian="10pt" style:font-size-complex="10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P312" style:parent-style-name="Standard" style:family="paragraph">
      <style:text-properties style:font-name="Arial" fo:font-size="10pt" style:font-size-asian="10pt" style:font-size-complex="10pt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P317" style:parent-style-name="Standard" style:family="paragraph">
      <style:text-properties style:font-name="Arial" fo:font-size="10pt" style:font-size-asian="10pt" style:font-size-complex="10pt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P323" style:parent-style-name="Standard" style:family="paragraph">
      <style:text-properties style:font-name="Arial" fo:font-size="10pt" style:font-size-asian="10pt" style:font-size-complex="10pt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P334" style:parent-style-name="Standard" style:family="paragraph">
      <style:text-properties style:font-name="Arial" fo:font-size="10pt" style:font-size-asian="10pt" style:font-size-complex="10pt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P348" style:parent-style-name="Standard" style:family="paragraph">
      <style:text-properties style:font-name="Arial" fo:font-size="10pt" style:font-size-asian="10pt" style:font-size-complex="10pt"/>
    </style:style>
    <style:style style:name="P349" style:parent-style-name="Standard" style:family="paragraph">
      <style:text-properties style:font-name="Arial" fo:font-size="10pt" style:font-size-asian="10pt" style:font-size-complex="10pt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olumn356" style:family="table-column">
      <style:table-column-properties style:column-width="1.8333in" style:use-optimal-column-width="false"/>
    </style:style>
    <style:style style:name="TableColumn357" style:family="table-column">
      <style:table-column-properties style:column-width="1.1666in" style:use-optimal-column-width="false"/>
    </style:style>
    <style:style style:name="Table355" style:family="table">
      <style:table-properties style:width="3in" fo:margin-left="4.1458in" table:align="left"/>
    </style:style>
    <style:style style:name="TableRow358" style:family="table-row">
      <style:table-row-properties style:min-row-height="0.5694in" style:use-optimal-row-height="false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TableCell365" style:family="table-cell">
      <style:table-cell-properties fo:border="0.0034in solid #000000" fo:padding-top="0in" fo:padding-left="0in" fo:padding-bottom="0in" fo:padding-right="0in"/>
    </style:style>
    <style:style style:name="P366" style:parent-style-name="Standard" style:family="paragraph">
      <style:text-properties style:font-name="Arial" fo:font-size="10pt" style:font-size-asian="10pt" style:font-size-complex="10pt"/>
    </style:style>
    <style:style style:name="P367" style:parent-style-name="Standard" style:family="paragraph">
      <style:text-properties style:font-name="Arial" fo:font-size="10pt" style:font-size-asian="10pt" style:font-size-complex="10pt"/>
    </style:style>
    <style:style style:name="P368" style:parent-style-name="Standard" style:family="paragraph">
      <style:text-properties style:font-name="Arial" fo:font-size="10pt" style:font-size-asian="10pt" style:font-size-complex="10pt"/>
    </style:style>
    <style:style style:name="P369" style:parent-style-name="Standard" style:family="paragraph">
      <style:text-properties style:font-name="Arial" fo:font-size="10pt" style:font-size-asian="10pt" style:font-size-complex="10pt"/>
    </style:style>
    <style:style style:name="TableRow370" style:family="table-row">
      <style:table-row-properties style:min-row-height="0.3993in" style:use-optimal-row-height="false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Standard" style:family="paragraph">
      <style:text-properties style:font-name="Arial" fo:font-size="10pt" style:font-size-asian="10pt" style:font-size-complex="10pt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T375" style:parent-style-name="Policepardéfaut" style:family="text">
      <style:text-properties style:font-name="Arial" fo:font-size="10pt" style:font-size-asian="10pt" style:font-size-complex="10pt"/>
    </style:style>
    <style:style style:name="P376" style:parent-style-name="Standard" style:family="paragraph">
      <style:text-properties style:font-name="Arial" fo:font-size="10pt" style:font-size-asian="10pt" style:font-size-complex="10pt"/>
    </style:style>
    <style:style style:name="P377" style:parent-style-name="Standard" style:family="paragraph">
      <style:text-properties style:font-name="Arial" fo:font-size="10pt" style:font-size-asian="10pt" style:font-size-complex="10pt"/>
    </style:style>
    <style:style style:name="P378" style:parent-style-name="Standard" style:family="paragraph">
      <style:text-properties style:font-name="Arial" fo:font-size="10pt" style:font-size-asian="10pt" style:font-size-complex="10pt"/>
    </style:style>
    <style:style style:name="P379" style:parent-style-name="Standard" style:family="paragraph">
      <style:text-properties style:font-name="Arial" fo:font-size="10pt" style:font-size-asian="10pt" style:font-size-complex="10pt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P38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4"><text:s text:c="3"/></text:span><text:span text:style-name="T5"><text:s/></text:span></text:p>
      <text:p text:style-name="P6"/>
      <text:p text:style-name="P7"/>
      <text:p text:style-name="P8"/>
      <text:p text:style-name="P9"/>
      <text:p text:style-name="Standard"><text:span text:style-name="T10"><text:s text:c="21"/></text:span><text:span text:style-name="T11">MARCHE PUBLIC DE TRAVAUX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<text:s/></text:span><text:span text:style-name="T21">DETAIL <text:s/>ESTIMATIF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28"/></text:span><text:span text:style-name="T29"><text:s text:c="5"/></text:span><text:span text:style-name="T30">( D.E.) <text:s/></text:span>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Maître de l'ouvrage</text:p>
          </table:table-cell>
        </table:table-row>
        <table:table-row table:style-name="TableRow38">
          <table:table-cell table:style-name="TableCell39">
            <text:p text:style-name="P40"/>
            <text:p text:style-name="P41"><text:s text:c="8"/>COMMUNE DE GOURLIZON</text:p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Objet du marché</text:p>
          </table:table-cell>
        </table:table-row>
        <table:table-row table:style-name="TableRow50">
          <table:table-cell table:style-name="TableCell51">
            <text:p text:style-name="P52"/>
            <text:p text:style-name="P53"><text:s text:c="8"/>AMENAGEMENT DE L’ESPACE INTERGENERATIONNEL</text:p>
            <text:p text:style-name="P54"/>
          </table:table-cell>
        </table:table-row>
      </table:table>
      <text:p text:style-name="P55"/>
      <text:p text:style-name="P56"/>
      <text:p text:style-name="P57"/>
      <text:p text:style-name="Standard"><text:span text:style-name="T58"><text:s text:c="3"/></text:span><text:span text:style-name="T59">Tous les montants figurant dans le présent document sont exprimés en Euro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68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°Prix</text:p>
          </table:table-cell>
          <table:table-cell table:style-name="TableCell94">
            <text:p text:style-name="P95">Désignation</text:p>
          </table:table-cell>
          <table:table-cell table:style-name="TableCell96">
            <text:p text:style-name="P97">U.M.</text:p>
          </table:table-cell>
          <table:table-cell table:style-name="TableCell98">
            <text:p text:style-name="P99">Quantité</text:p>
          </table:table-cell>
          <table:table-cell table:style-name="TableCell100">
            <text:p text:style-name="P101">Prix Unitaire</text:p>
          </table:table-cell>
          <table:table-cell table:style-name="TableCell102">
            <text:p text:style-name="P103">Montant H.T.</text:p>
          </table:table-cell>
        </table:table-row>
        <table:table-row table:style-name="TableRow104">
          <table:table-cell table:style-name="TableCell105">
            <text:p text:style-name="P106"/>
            <text:p text:style-name="P107">01</text:p>
            <text:p text:style-name="P108"><text:s/></text:p>
            <text:p text:style-name="P109">02</text:p>
            <text:p text:style-name="P110"/>
            <text:p text:style-name="P111">03</text:p>
            <text:p text:style-name="P112"/>
            <text:p text:style-name="P113">04</text:p>
            <text:p text:style-name="P114"/>
            <text:p text:style-name="P115">05</text:p>
            <text:p text:style-name="P116"/>
            <text:p text:style-name="P117">06</text:p>
            <text:p text:style-name="P118"/>
            <text:p text:style-name="P119">07</text:p>
            <text:p text:style-name="P120"/>
            <text:p text:style-name="P121">08</text:p>
            <text:p text:style-name="P122"/>
            <text:p text:style-name="P123">09</text:p>
            <text:p text:style-name="P124"/>
            <text:p text:style-name="P125">10</text:p>
            <text:p text:style-name="P126"/>
            <text:p text:style-name="P127">11</text:p>
            <text:p text:style-name="P128"/>
            <text:p text:style-name="P129">12</text:p>
            <text:p text:style-name="P130"/>
            <text:p text:style-name="P131">13</text:p>
            <text:p text:style-name="P132"/>
            <text:p text:style-name="P133">14</text:p>
            <text:p text:style-name="P134"/>
            <text:p text:style-name="P135"/>
            <text:p text:style-name="P136">15</text:p>
            <text:p text:style-name="P137"/>
            <text:p text:style-name="P138">16</text:p>
            <text:p text:style-name="P139"/>
            <text:p text:style-name="P140">17</text:p>
            <text:p text:style-name="P141"/>
            <text:p text:style-name="P142">18</text:p>
            <text:p text:style-name="P143"/>
            <text:p text:style-name="P144">19</text:p>
          </table:table-cell>
          <table:table-cell table:style-name="TableCell145">
            <text:p text:style-name="P146"/>
            <text:p text:style-name="P147">Installation et signalisation de chantier</text:p>
            <text:p text:style-name="P148"/>
            <text:p text:style-name="P149">Terrassements généraux</text:p>
            <text:p text:style-name="P150"/>
            <text:p text:style-name="P151">Terrassement manuel</text:p>
            <text:p text:style-name="P152"/>
            <text:p text:style-name="P153">Fourniture et mise en œuvre de<text:s/>terre végétale</text:p>
            <text:p text:style-name="P154"><text:s text:c="2"/></text:p>
            <text:p text:style-name="P155">Transport, fourniture et mise en œuvre de GNT A 0/31,5</text:p>
            <text:p text:style-name="P156"/>
            <text:p text:style-name="P157">Transport, fourniture et mise en œuvre de GNT A 0/80</text:p>
            <text:p text:style-name="P158"/>
            <text:p text:style-name="P159">Revêtement de chaussée en béton bitumineux 0/6<text:s/></text:p>
            <text:p text:style-name="P160"/>
            <text:p text:style-name="P161">Revêtement manuel en béton bitumineux 0/6<text:s/></text:p>
            <text:p text:style-name="P162"/>
            <text:p text:style-name="P163">Fourniture et pose de bordure T1</text:p>
            <text:p text:style-name="P164"/>
            <text:p text:style-name="P165">Fourniture et pose de bordure P1</text:p>
            <text:p text:style-name="P166"/>
            <text:p text:style-name="P167">Tuyau PVC CR8 Ø 160 mm en tranchée</text:p>
            <text:p text:style-name="P168"/>
            <text:p text:style-name="P169">Tuyau PVC CR8 Ø 125 mm en tranchée</text:p>
            <text:p text:style-name="P170"/>
            <text:p text:style-name="P171">Fourniture et pose de regard à grille concave 400X400<text:s/></text:p>
            <text:p text:style-name="P172"/>
            <text:p text:style-name="P173"><text:span text:style-name="T174">Fourniture et pose de caniveau à grille type « ACCOD</text:span><text:span text:style-name="T175">R</text:span><text:span text:style-name="T176">RAIN » <text:s/>de 20 cm.</text:span></text:p>
            <text:p text:style-name="P177"/>
            <text:p text:style-name="P178">Puits perdu de 5 m³</text:p>
            <text:p text:style-name="P179"><text:s/></text:p>
            <text:p text:style-name="P180">Puits perdu de 15 m³</text:p>
            <text:p text:style-name="P181"/>
            <text:p text:style-name="P182">Clôture en grillage de 1,00 m</text:p>
            <text:p text:style-name="P183"/>
            <text:p text:style-name="P184">Portail de 1,00 m de large</text:p>
            <text:p text:style-name="P185"/>
            <text:p text:style-name="P186">Fourniture et pose de dalles « gazon » alvéolées<text:s/></text:p>
            <text:p text:style-name="P187"/>
            <text:p text:style-name="P188"/>
          </table:table-cell>
          <table:table-cell table:style-name="TableCell189">
            <text:p text:style-name="P190"/>
            <text:p text:style-name="P191">f</text:p>
            <text:p text:style-name="P192"/>
            <text:p text:style-name="P193">m³</text:p>
            <text:p text:style-name="P194"/>
            <text:p text:style-name="P195">m³</text:p>
            <text:p text:style-name="P196"/>
            <text:p text:style-name="P197">m³</text:p>
            <text:p text:style-name="P198"/>
            <text:p text:style-name="P199">t</text:p>
            <text:p text:style-name="P200"/>
            <text:p text:style-name="P201">t</text:p>
            <text:p text:style-name="P202"/>
            <text:p text:style-name="P203">t</text:p>
            <text:p text:style-name="P204"/>
            <text:p text:style-name="P205">m²</text:p>
            <text:p text:style-name="P206"/>
            <text:p text:style-name="P207">m</text:p>
            <text:p text:style-name="P208"/>
            <text:p text:style-name="P209">m</text:p>
            <text:p text:style-name="P210"/>
            <text:p text:style-name="P211">m</text:p>
            <text:p text:style-name="P212"/>
            <text:p text:style-name="P213">m</text:p>
            <text:p text:style-name="P214"/>
            <text:p text:style-name="P215">u</text:p>
            <text:p text:style-name="P216"/>
            <text:p text:style-name="P217"/>
            <text:p text:style-name="P218">u</text:p>
            <text:p text:style-name="P219"/>
            <text:p text:style-name="P220">u</text:p>
            <text:p text:style-name="P221"/>
            <text:p text:style-name="P222">u</text:p>
            <text:p text:style-name="P223"/>
            <text:p text:style-name="P224">m</text:p>
            <text:p text:style-name="P225"/>
            <text:p text:style-name="P226">u</text:p>
            <text:p text:style-name="P227"/>
            <text:p text:style-name="P228">m²</text:p>
          </table:table-cell>
          <table:table-cell table:style-name="TableCell229">
            <text:p text:style-name="P230"/>
            <text:p text:style-name="P231">1.00</text:p>
            <text:p text:style-name="P232"/>
            <text:p text:style-name="P233">240,00</text:p>
            <text:p text:style-name="P234"/>
            <text:p text:style-name="P235">20,00</text:p>
            <text:p text:style-name="P236"/>
            <text:p text:style-name="P237">120,00</text:p>
            <text:p text:style-name="P238"/>
            <text:p text:style-name="P239">270,00</text:p>
            <text:p text:style-name="P240"/>
            <text:p text:style-name="P241">500,00</text:p>
            <text:p text:style-name="P242"/>
            <text:p text:style-name="P243">110,00</text:p>
            <text:p text:style-name="P244"/>
            <text:p text:style-name="P245">200,00</text:p>
            <text:p text:style-name="P246"/>
            <text:p text:style-name="P247">125,00</text:p>
            <text:p text:style-name="P248"/>
            <text:p text:style-name="P249">200,00</text:p>
            <text:p text:style-name="P250"/>
            <text:p text:style-name="P251">70,00</text:p>
            <text:p text:style-name="P252"/>
            <text:p text:style-name="P253">70,00</text:p>
            <text:p text:style-name="P254"/>
            <text:p text:style-name="P255">6,00</text:p>
            <text:p text:style-name="P256"/>
            <text:p text:style-name="P257"/>
            <text:p text:style-name="P258">10,00</text:p>
            <text:p text:style-name="P259"/>
            <text:p text:style-name="P260">2,00</text:p>
            <text:p text:style-name="P261"/>
            <text:p text:style-name="P262">1,00</text:p>
            <text:p text:style-name="P263"/>
            <text:p text:style-name="P264">30,00</text:p>
            <text:p text:style-name="P265"/>
            <text:p text:style-name="P266">1,00</text:p>
            <text:p text:style-name="P267"/>
            <text:p text:style-name="P268">100,00</text:p>
          </table:table-cell>
          <table:table-cell table:style-name="TableCell269">
            <text:p text:style-name="P270"/>
            <text:p text:style-name="P271"><text:s/>...................</text:p>
            <text:p text:style-name="P272"/>
            <text:p text:style-name="P273"><text:s/>..................</text:p>
            <text:p text:style-name="P274"/>
            <text:p text:style-name="P275"><text:s/>...................</text:p>
            <text:p text:style-name="P276"/>
            <text:p text:style-name="P277">....................</text:p>
            <text:p text:style-name="P278"/>
            <text:p text:style-name="P279">.....................</text:p>
            <text:p text:style-name="P280"/>
            <text:p text:style-name="P281"><text:s text:c="2"/>...................</text:p>
            <text:p text:style-name="P282"/>
            <text:p text:style-name="P283"><text:s/>...................</text:p>
            <text:p text:style-name="P284"/>
            <text:p text:style-name="P285"><text:s/>....................</text:p>
            <text:p text:style-name="P286"><text:s/></text:p>
            <text:p text:style-name="P287">.....................</text:p>
            <text:p text:style-name="P288"/>
            <text:p text:style-name="P289"><text:s/>...................</text:p>
            <text:p text:style-name="P290"/>
            <text:p text:style-name="P291"><text:s/>...................</text:p>
            <text:p text:style-name="P292"/>
            <text:p text:style-name="P293"><text:s/>...................</text:p>
            <text:p text:style-name="P294"/>
            <text:p text:style-name="P295"><text:s/>....................</text:p>
            <text:p text:style-name="P296"/>
            <text:p text:style-name="P297"/>
            <text:p text:style-name="P298">.....................</text:p>
            <text:p text:style-name="P299"/>
            <text:p text:style-name="P300">.....................</text:p>
            <text:p text:style-name="P301"/>
            <text:p text:style-name="P302">.....................</text:p>
            <text:p text:style-name="P303"/>
            <text:p text:style-name="P304">.....................</text:p>
            <text:p text:style-name="P305"/>
            <text:p text:style-name="P306">.....................</text:p>
            <text:p text:style-name="P307"/>
            <text:p text:style-name="P308">....................</text:p>
          </table:table-cell>
          <table:table-cell table:style-name="TableCell309">
            <text:p text:style-name="P310"/>
            <text:p text:style-name="P311"><text:s/>....................</text:p>
            <text:p text:style-name="P312"/>
            <text:p text:style-name="P313"><text:s/>..................</text:p>
            <text:p text:style-name="P314"/>
            <text:p text:style-name="P315"><text:s/>..................</text:p>
            <text:p text:style-name="P316"/>
            <text:p text:style-name="P317"><text:s/>....................</text:p>
            <text:p text:style-name="P318"/>
            <text:p text:style-name="P319">......................</text:p>
            <text:p text:style-name="P320"/>
            <text:p text:style-name="P321"><text:s text:c="2"/>.....................</text:p>
            <text:p text:style-name="P322"/>
            <text:p text:style-name="P323"><text:s/>......................</text:p>
            <text:p text:style-name="P324"/>
            <text:p text:style-name="P325"><text:s/>......................</text:p>
            <text:p text:style-name="P326"><text:s/></text:p>
            <text:p text:style-name="P327">.....................</text:p>
            <text:p text:style-name="P328"/>
            <text:p text:style-name="P329"><text:s/>.....................</text:p>
            <text:p text:style-name="P330"/>
            <text:p text:style-name="P331"><text:s/>....................</text:p>
            <text:p text:style-name="P332"/>
            <text:p text:style-name="P333"><text:s/>.....................</text:p>
            <text:p text:style-name="P334"/>
            <text:p text:style-name="P335"><text:s/>.....................</text:p>
            <text:p text:style-name="P336"/>
            <text:p text:style-name="P337"/>
            <text:p text:style-name="P338">......................</text:p>
            <text:p text:style-name="P339"/>
            <text:p text:style-name="P340">.....................</text:p>
            <text:p text:style-name="P341"/>
            <text:p text:style-name="P342">.....................</text:p>
            <text:p text:style-name="P343"/>
            <text:p text:style-name="P344">.....................</text:p>
            <text:p text:style-name="P345"/>
            <text:p text:style-name="P346">.....................</text:p>
            <text:p text:style-name="P347"/>
            <text:p text:style-name="P348">....................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><text:s text:c="3"/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/></text:p>
            <text:p text:style-name="P361">Montant de l'offre H.T.</text:p>
            <text:p text:style-name="P362"/>
            <text:p text:style-name="P363"><text:s/>T.V.A. <text:s text:c="9"/>: 20,00 %</text:p>
            <text:p text:style-name="P364"/>
          </table:table-cell>
          <table:table-cell table:style-name="TableCell365">
            <text:p text:style-name="P366"><text:s/></text:p>
            <text:p text:style-name="P367">............................</text:p>
            <text:p text:style-name="P368"/>
            <text:p text:style-name="P369"><text:s/>...........................</text:p>
          </table:table-cell>
        </table:table-row>
        <table:table-row table:style-name="TableRow370">
          <table:table-cell table:style-name="TableCell371">
            <text:p text:style-name="P372"><text:s/></text:p>
            <text:p text:style-name="P373">Montant de l'offre T.T.C.</text:p>
          </table:table-cell>
          <table:table-cell table:style-name="TableCell374">
            <text:p text:style-name="Standard"><text:span text:style-name="T375"><text:s/></text:span></text:p>
            <text:p text:style-name="P376">............................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1.04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55in" fo:margin-bottom="0.49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0631in"/>
      </style:footer-style>
    </style:page-layout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6.1666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58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 PRAM</dc:title>
    <meta:initial-creator>Genere automatiquement par PRAM - ANSI</meta:initial-creator>
    <dc:creator>Pierre Jean Vessier</dc:creator>
    <meta:creation-date>1993-12-01T15:21:00Z</meta:creation-date>
    <dc:date>2016-04-18T11:38:00Z</dc:date>
    <meta:print-date>2014-04-16T14:34:00Z</meta:print-date>
    <meta:template xlink:href="Normal" xlink:type="simple"/>
    <meta:editing-cycles>73</meta:editing-cycles>
    <meta:editing-duration>PT34800S</meta:editing-duration>
    <meta:document-statistic meta:page-count="2" meta:paragraph-count="5" meta:word-count="400" meta:character-count="2595" meta:row-count="18" meta:non-whitespace-character-count="2200"/>
  </office:meta>
</office:document-meta>
</file>