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22" style:family="table-column">
      <style:table-column-properties style:column-width="2.775in" style:use-optimal-column-width="false"/>
    </style:style>
    <style:style style:name="Table21" style:family="table">
      <style:table-properties style:width="2.77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in" fo:padding-left="0in" fo:padding-bottom="0in" fo:padding-right="0in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36" style:family="table-column">
      <style:table-column-properties style:column-width="6.1833in" style:use-optimal-column-width="false"/>
    </style:style>
    <style:style style:name="Table35" style:family="table">
      <style:table-properties style:width="6.1833in" fo:margin-left="0.2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olumn49" style:family="table-column">
      <style:table-column-properties style:column-width="6.1833in" style:use-optimal-column-width="false"/>
    </style:style>
    <style:style style:name="Table48" style:family="table">
      <style:table-properties style:width="6.1833in" fo:margin-left="0.2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TableColumn89" style:family="table-column">
      <style:table-column-properties style:column-width="0.4944in" style:use-optimal-column-width="false"/>
    </style:style>
    <style:style style:name="TableColumn90" style:family="table-column">
      <style:table-column-properties style:column-width="5.9062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Column92" style:family="table-column">
      <style:table-column-properties style:column-width="0.1263in" style:use-optimal-column-width="false"/>
    </style:style>
    <style:style style:name="TableColumn93" style:family="table-column">
      <style:table-column-properties style:column-width="0.0472in" style:use-optimal-column-width="false"/>
    </style:style>
    <style:style style:name="TableColumn94" style:family="table-column">
      <style:table-column-properties style:column-width="0.0298in" style:use-optimal-column-width="false"/>
    </style:style>
    <style:style style:name="Table88" style:family="table">
      <style:table-properties style:width="7.9826in" style:rel-width="106.58%" fo:margin-left="0in" table:align="left"/>
    </style:style>
    <style:style style:name="TableRow95" style:family="table-row">
      <style:table-row-properties style:min-row-height="0.2347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Policepardéfau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1.3888in" style:use-optimal-row-height="false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T17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7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76" style:family="table-cell">
      <style:table-cell-properties fo:border="0.0034in solid #000000" fo:padding-top="0in" fo:padding-left="0in" fo:padding-bottom="0in" fo:padding-right="0in"/>
    </style:style>
    <style:style style:name="T17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7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8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P191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2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3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4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0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0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fo:padding-top="0in" fo:padding-left="0in" fo:padding-bottom="0in" fo:padding-right="0in"/>
    </style:style>
    <style:style style:name="T230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2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NormalWeb" style:family="paragraph">
      <style:paragraph-properties fo:margin-top="0in" fo:margin-bottom="0in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T2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43" style:parent-style-name="NormalWeb" style:family="paragraph">
      <style:paragraph-properties fo:margin-top="0in" fo:margin-bottom="0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4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4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47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4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49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50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hyphenate="true"/>
    </style:style>
    <style:style style:name="P25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5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53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5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="0.0034in solid #000000" fo:padding-top="0in" fo:padding-left="0in" fo:padding-bottom="0in" fo:padding-right="0in"/>
    </style:style>
    <style:style style:name="P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complex="Times New Roman"/>
    </style:style>
    <style:style style:name="P2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6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Row267" style:family="table-row">
      <style:table-row-properties style:min-row-height="1.0729in" style:use-optimal-row-height="false"/>
    </style:style>
    <style:style style:name="TableCell26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269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0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T27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8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TableRow298" style:family="table-row">
      <style:table-row-properties style:min-row-height="0.343in" style:use-optimal-row-height="false"/>
    </style:style>
    <style:style style:name="TableCell2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30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TableRow307" style:family="table-row">
      <style:table-row-properties style:min-row-height="0.343in" style:use-optimal-row-height="false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TableRow316" style:family="table-row">
      <style:table-row-properties style:min-row-height="0.343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TableRow325" style:family="table-row">
      <style:table-row-properties style:min-row-height="0.343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2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2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TableRow334" style:family="table-row">
      <style:table-row-properties style:min-row-height="1.0729in" style:use-optimal-row-height="false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34in solid #000000" fo:padding-top="0in" fo:padding-left="0in" fo:padding-bottom="0in" fo:padding-right="0in"/>
    </style:style>
    <style:style style:name="T338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4" style:parent-style-name="Standard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34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TableRow359" style:family="table-row">
      <style:table-row-properties style:min-row-height="1.0729in" style:use-optimal-row-height="false"/>
    </style:style>
    <style:style style:name="TableCell360" style:family="table-cell">
      <style:table-cell-properties fo:border="0.0034in solid #000000" fo:padding-top="0in" fo:padding-left="0in" fo:padding-bottom="0in" fo:padding-right="0in"/>
    </style:style>
    <style:style style:name="P36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2" style:family="table-cell">
      <style:table-cell-properties fo:border="0.0034in solid #000000" fo:padding-top="0in" fo:padding-left="0in" fo:padding-bottom="0in" fo:padding-right="0in"/>
    </style:style>
    <style:style style:name="P363" style:parent-style-name="NormalWeb" style:family="paragraph">
      <style:paragraph-properties fo:margin-top="0in" fo:margin-bottom="0in"/>
    </style:style>
    <style:style style:name="T3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365" style:parent-style-name="NormalWeb" style:family="paragraph">
      <style:paragraph-properties fo:margin-top="0in" fo:margin-bottom="0in"/>
    </style:style>
    <style:style style:name="T366" style:parent-style-name="Policepardéfaut" style:family="text">
      <style:text-properties fo:font-size="10pt" style:font-size-asian="10pt" style:font-size-complex="10pt"/>
    </style:style>
    <style:style style:name="P367" style:parent-style-name="NormalWeb" style:family="paragraph">
      <style:paragraph-properties fo:margin-top="0in" fo:margin-bottom="0in"/>
    </style:style>
    <style:style style:name="T368" style:parent-style-name="Policepardéfaut" style:family="text">
      <style:text-properties fo:font-size="10pt" style:font-size-asian="10pt" style:font-size-complex="10pt"/>
    </style:style>
    <style:style style:name="T369" style:parent-style-name="Policepardéfaut" style:family="text">
      <style:text-properties fo:font-size="10pt" style:font-size-asian="10pt" style:font-size-complex="10pt"/>
    </style:style>
    <style:style style:name="P370" style:parent-style-name="NormalWeb" style:family="paragraph">
      <style:paragraph-properties fo:margin-top="0in" fo:margin-bottom="0in"/>
    </style:style>
    <style:style style:name="T371" style:parent-style-name="Policepardéfaut" style:family="text">
      <style:text-properties fo:font-size="10pt" style:font-size-asian="10pt" style:font-size-complex="10pt"/>
    </style:style>
    <style:style style:name="P372" style:parent-style-name="NormalWeb" style:family="paragraph">
      <style:paragraph-properties fo:margin-top="0in" fo:margin-bottom="0in"/>
    </style:style>
    <style:style style:name="T373" style:parent-style-name="Policepardéfaut" style:family="text">
      <style:text-properties fo:font-size="10pt" style:font-size-asian="10pt" style:font-size-complex="10pt"/>
    </style:style>
    <style:style style:name="P374" style:parent-style-name="NormalWeb" style:family="paragraph">
      <style:paragraph-properties fo:margin-top="0in" fo:margin-bottom="0in"/>
    </style:style>
    <style:style style:name="T375" style:parent-style-name="Policepardéfaut" style:family="text">
      <style:text-properties fo:font-size="10pt" style:font-size-asian="10pt" style:font-size-complex="10pt"/>
    </style:style>
    <style:style style:name="P376" style:parent-style-name="NormalWeb" style:family="paragraph">
      <style:paragraph-properties fo:margin-top="0in" fo:margin-bottom="0in"/>
    </style:style>
    <style:style style:name="T377" style:parent-style-name="Policepardéfaut" style:family="text">
      <style:text-properties fo:font-size="10pt" style:font-size-asian="10pt" style:font-size-complex="10pt"/>
    </style:style>
    <style:style style:name="P378" style:parent-style-name="NormalWeb" style:family="paragraph">
      <style:paragraph-properties fo:margin-top="0in" fo:margin-bottom="0in"/>
    </style:style>
    <style:style style:name="T379" style:parent-style-name="Policepardéfaut" style:family="text">
      <style:text-properties fo:font-size="10pt" style:font-size-asian="10pt" style:font-size-complex="10pt"/>
    </style:style>
    <style:style style:name="P380" style:parent-style-name="NormalWeb" style:family="paragraph">
      <style:paragraph-properties fo:margin-top="0in" fo:margin-bottom="0in"/>
    </style:style>
    <style:style style:name="P381" style:parent-style-name="NormalWeb" style:family="paragraph">
      <style:paragraph-properties fo:margin-top="0in" fo:margin-bottom="0in"/>
    </style:style>
    <style:style style:name="T382" style:parent-style-name="Policepardéfaut" style:family="text">
      <style:text-properties fo:font-size="10pt" style:font-size-asian="10pt" style:font-size-complex="10pt"/>
    </style:style>
    <style:style style:name="P383" style:parent-style-name="NormalWeb" style:family="paragraph">
      <style:paragraph-properties fo:margin-top="0in" fo:margin-bottom="0in"/>
    </style:style>
    <style:style style:name="T384" style:parent-style-name="Policepardéfaut" style:family="text">
      <style:text-properties fo:font-size="10pt" style:font-size-asian="10pt" style:font-size-complex="10pt"/>
    </style:style>
    <style:style style:name="T385" style:parent-style-name="Policepardéfaut" style:family="text">
      <style:text-properties fo:font-size="10pt" style:font-size-asian="10pt" style:font-size-complex="10pt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9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99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TableRow402" style:family="table-row">
      <style:table-row-properties style:min-row-height="1.0319in" style:use-optimal-row-height="false"/>
    </style:style>
    <style:style style:name="TableCell403" style:family="table-cell">
      <style:table-cell-properties fo:border="0.0034in solid #000000" fo:padding-top="0in" fo:padding-left="0in" fo:padding-bottom="0in" fo:padding-right="0in"/>
    </style:style>
    <style:style style:name="P40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0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408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09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1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1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1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1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1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1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1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1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1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19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hyphenate="true"/>
    </style:style>
    <style:style style:name="P420" style:parent-style-name="Standard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2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="0.0034in solid #000000" fo:padding-top="0in" fo:padding-left="0in" fo:padding-bottom="0in" fo:padding-right="0in"/>
    </style:style>
    <style:style style:name="P4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30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P4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37" style:family="table-row">
      <style:table-row-properties style:min-row-height="1.0319in" style:use-optimal-row-height="false"/>
    </style:style>
    <style:style style:name="TableCell438" style:family="table-cell">
      <style:table-cell-properties fo:border="0.0034in solid #000000" fo:padding-top="0in" fo:padding-left="0in" fo:padding-bottom="0in" fo:padding-right="0in"/>
    </style:style>
    <style:style style:name="T43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="0.0034in solid #000000" fo:padding-top="0in" fo:padding-left="0in" fo:padding-bottom="0in" fo:padding-right="0in"/>
    </style:style>
    <style:style style:name="P441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44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43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44" style:parent-style-name="Normal" style:family="paragraph">
      <style:paragraph-properties fo:widows="2" fo:orphans="2" style:text-autospace="ideograph-alpha" style:vertical-align="auto" fo:text-indent="0.3409in"/>
      <style:text-properties fo:hyphenate="true"/>
    </style:style>
    <style:style style:name="T44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4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47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4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49" style:parent-style-name="Normal" style:family="paragraph">
      <style:paragraph-properties fo:widows="2" fo:orphans="2" style:text-autospace="ideograph-alpha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5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5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52" style:family="table-cell">
      <style:table-cell-properties fo:border="0.0034in solid #000000" fo:padding-top="0in" fo:padding-left="0in" fo:padding-bottom="0in" fo:padding-right="0in"/>
    </style:style>
    <style:style style:name="P4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text-properties style:font-name="Times New Roman" style:font-name-complex="Times New Roman"/>
    </style:style>
    <style:style style:name="P4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4" style:family="table-row">
      <style:table-row-properties style:min-row-height="1.2381in" style:use-optimal-row-height="false"/>
    </style:style>
    <style:style style:name="TableCell465" style:family="table-cell">
      <style:table-cell-properties fo:border="0.0034in solid #000000" fo:padding-top="0in" fo:padding-left="0in" fo:padding-bottom="0in" fo:padding-right="0in"/>
    </style:style>
    <style:style style:name="P46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7" style:family="table-cell">
      <style:table-cell-properties fo:border="0.0034in solid #000000" fo:padding-top="0in" fo:padding-left="0in" fo:padding-bottom="0in" fo:padding-right="0in"/>
    </style:style>
    <style:style style:name="P468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P469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470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71" style:parent-style-name="Normal" style:family="paragraph">
      <style:paragraph-properties fo:widows="2" fo:orphans="2" style:text-autospace="ideograph-alpha" style:vertical-align="auto" fo:text-indent="0.3409in"/>
      <style:text-properties fo:hyphenate="true"/>
    </style:style>
    <style:style style:name="T47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73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7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47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476" style:parent-style-name="Normal" style:family="paragraph">
      <style:paragraph-properties fo:widows="2" fo:orphans="2" style:text-autospace="ideograph-alpha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7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78" style:family="table-cell">
      <style:table-cell-properties fo:border="0.0034in solid #000000" fo:padding-top="0in" fo:padding-left="0in" fo:padding-bottom="0in" fo:padding-right="0in"/>
    </style:style>
    <style:style style:name="P4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83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P4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90" style:family="table-row">
      <style:table-row-properties style:min-row-height="1.893in" style:use-optimal-row-height="false"/>
    </style:style>
    <style:style style:name="TableCell49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34in solid #000000" fo:padding-top="0in" fo:padding-left="0in" fo:padding-bottom="0in" fo:padding-right="0in"/>
    </style:style>
    <style:style style:name="T49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family="paragraph">
      <style:paragraph-properties fo:margin-left="0.0986in" fo:text-indent="-0.0986in">
        <style:tab-stops/>
      </style:paragraph-properties>
    </style:style>
    <style:style style:name="T50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0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0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0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5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3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54" style:family="table-row">
      <style:table-row-properties style:min-row-height="0.343in" style:use-optimal-row-height="false"/>
    </style:style>
    <style:style style:name="TableCell555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55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55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65" style:family="table-row">
      <style:table-row-properties style:min-row-height="1.0326in" style:use-optimal-row-height="false"/>
    </style:style>
    <style:style style:name="TableCell566" style:family="table-cell">
      <style:table-cell-properties fo:border="0.0034in solid #000000" fo:padding-top="0in" fo:padding-left="0in" fo:padding-bottom="0in" fo:padding-right="0in"/>
    </style:style>
    <style:style style:name="P5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8" style:family="table-cell">
      <style:table-cell-properties fo:border="0.0034in solid #000000" fo:padding-top="0in" fo:padding-left="0in" fo:padding-bottom="0in" fo:padding-right="0in"/>
    </style:style>
    <style:style style:name="T56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7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margin-left="0.0986in" fo:text-indent="-0.0986in">
        <style:tab-stops/>
      </style:paragraph-properties>
    </style:style>
    <style:style style:name="T57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7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7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7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7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8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8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8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8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5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="0.0034in solid #000000" fo:padding-top="0in" fo:padding-left="0in" fo:padding-bottom="0in" fo:padding-right="0in"/>
    </style:style>
    <style:style style:name="P5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7" style:parent-style-name="Standard" style:family="paragraph">
      <style:text-properties style:font-name="Times New Roman" style:font-name-complex="Times New Roman"/>
    </style:style>
    <style:style style:name="P5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9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6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34in solid #000000" fo:padding-top="0in" fo:padding-left="0in" fo:padding-bottom="0in" fo:padding-right="0in"/>
    </style:style>
    <style:style style:name="T608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611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2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2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2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27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28" style:family="table-cell">
      <style:table-cell-properties fo:border="0.0034in solid #000000" fo:padding-top="0in" fo:padding-left="0in" fo:padding-bottom="0in" fo:padding-right="0in"/>
    </style:style>
    <style:style style:name="P6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5" style:parent-style-name="Standard" style:family="paragraph">
      <style:text-properties style:font-name="Times New Roman" style:font-name-complex="Times New Roman"/>
    </style:style>
    <style:style style:name="P6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6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48" style:family="table-row">
      <style:table-row-properties style:min-row-height="1.4562in" style:use-optimal-row-height="false"/>
    </style:style>
    <style:style style:name="TableCell649" style:family="table-cell">
      <style:table-cell-properties fo:border-top="none" fo:border-left="0.0034in solid #000000" fo:border-bottom="0.0069in solid #000000" fo:border-right="0.0034in solid #000000" fo:padding-top="0in" fo:padding-left="0in" fo:padding-bottom="0in" fo:padding-right="0in"/>
    </style:style>
    <style:style style:name="P65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5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54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5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5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5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5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59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6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6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6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63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64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6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66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69in solid #000000" fo:border-right="0.0034in solid #000000" fo:padding-top="0in" fo:padding-left="0in" fo:padding-bottom="0in" fo:padding-right="0in"/>
    </style:style>
    <style:style style:name="P6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paragraph-properties fo:text-align="center"/>
    </style:style>
    <style:style style:name="T68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83" style:family="table-row">
      <style:table-row-properties style:min-row-height="1.9965in" style:use-optimal-row-height="false"/>
    </style:style>
    <style:style style:name="TableCell684" style:family="table-cell">
      <style:table-cell-properties fo:border-top="none" fo:border-left="0.0034in solid #000000" fo:border-bottom="0.0069in solid #000000" fo:border-right="0.0034in solid #000000" fo:padding-top="0in" fo:padding-left="0in" fo:padding-bottom="0in" fo:padding-right="0in"/>
    </style:style>
    <style:style style:name="P68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88" style:parent-style-name="Normal" style:family="paragraph">
      <style:paragraph-properties fo:widows="2" fo:orphans="2" style:text-autospace="ideograph-alpha" style:vertical-align="auto" fo:margin-top="0.0694in"/>
      <style:text-properties fo:hyphenate="true"/>
    </style:style>
    <style:style style:name="T6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69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9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9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9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9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9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9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9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69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99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00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0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0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03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0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0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0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07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08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09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10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11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hyphenate="true"/>
    </style:style>
    <style:style style:name="P712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1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1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1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69in solid #000000" fo:border-right="0.0034in solid #000000" fo:padding-top="0in" fo:padding-left="0in" fo:padding-bottom="0in" fo:padding-right="0in"/>
    </style:style>
    <style:style style:name="P7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34" style:family="table-row">
      <style:table-row-properties style:min-row-height="0.6381in" style:use-optimal-row-height="false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8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51" style:family="table-row">
      <style:table-row-properties style:min-row-height="0.343in" style:use-optimal-row-height="false"/>
    </style:style>
    <style:style style:name="TableCell752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5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5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60" style:family="table-row">
      <style:table-row-properties style:min-row-height="2.0444in"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76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5" style:parent-style-name="Normal" style:family="paragraph">
      <style:paragraph-properties fo:widows="2" fo:orphans="2" style:text-autospace="ideograph-alpha" style:vertical-align="auto" fo:margin-top="0.0694in"/>
      <style:text-properties fo:hyphenate="true"/>
    </style:style>
    <style:style style:name="T76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76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6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69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7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7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7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73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7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7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76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77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78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79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80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8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8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83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8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8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8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87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788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hyphenate="true"/>
    </style:style>
    <style:style style:name="P789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9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79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9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11" style:family="table-row">
      <style:table-row-properties style:min-row-height="1.9284in"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1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1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1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19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2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2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24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hyphenate="true"/>
    </style:style>
    <style:style style:name="P82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82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82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82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29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83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8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4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41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P8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43" style:family="table-cell">
      <style:table-cell-properties fo:border="none" fo:padding-top="0in" fo:padding-left="0.0069in" fo:padding-bottom="0in" fo:padding-right="0.0069in"/>
    </style:style>
    <style:style style:name="P8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P8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47" style:family="table-row">
      <style:table-row-properties style:min-row-height="1.3701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49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0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1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2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54" style:parent-style-name="Standard" style:family="paragraph">
      <style:paragraph-properties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5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5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6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63" style:parent-style-name="Normal" style:family="paragraph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86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86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67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9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1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2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3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5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paragraph-properties fo:text-align="center" fo:margin-left="-0.118in">
        <style:tab-stops/>
      </style:paragraph-properties>
    </style:style>
    <style:style style:name="T87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Standard" style:family="paragraph">
      <style:paragraph-properties fo:text-align="center" fo:margin-left="-0.11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min-row-height="1.4652in"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8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86" style:parent-style-name="NormalWeb" style:family="paragraph">
      <style:paragraph-properties fo:margin-top="0in" fo:margin-bottom="0in"/>
    </style:style>
    <style:style style:name="T88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888" style:parent-style-name="NormalWeb" style:family="paragraph">
      <style:paragraph-properties fo:margin-bottom="0in"/>
    </style:style>
    <style:style style:name="T889" style:parent-style-name="Policepardéfaut" style:family="text">
      <style:text-properties fo:font-size="10pt" style:font-size-asian="10pt" style:font-size-complex="10pt"/>
    </style:style>
    <style:style style:name="T890" style:parent-style-name="Policepardéfaut" style:family="text">
      <style:text-properties fo:font-size="10pt" style:font-size-asian="10pt" style:font-size-complex="10pt"/>
    </style:style>
    <style:style style:name="P891" style:parent-style-name="NormalWeb" style:family="paragraph">
      <style:paragraph-properties fo:margin-top="0in" fo:margin-bottom="0in"/>
    </style:style>
    <style:style style:name="T892" style:parent-style-name="Policepardéfaut" style:family="text">
      <style:text-properties fo:font-size="10pt" style:font-size-asian="10pt" style:font-size-complex="10pt"/>
    </style:style>
    <style:style style:name="P893" style:parent-style-name="NormalWeb" style:family="paragraph">
      <style:paragraph-properties fo:margin-top="0in" fo:margin-bottom="0in" fo:text-indent="-0.7465in"/>
    </style:style>
    <style:style style:name="T894" style:parent-style-name="Policepardéfaut" style:family="text">
      <style:text-properties fo:font-size="10pt" style:font-size-asian="10pt" style:font-size-complex="10pt"/>
    </style:style>
    <style:style style:name="P895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896" style:parent-style-name="Normal" style:family="paragraph">
      <style:paragraph-properties fo:widows="2" fo:orphans="2" style:text-autospace="ideograph-alpha" style:vertical-align="auto" fo:margin-top="0.0694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97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89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P9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15" style:parent-style-name="Normal" style:family="paragraph">
      <style:paragraph-properties fo:widows="2" fo:orphans="2" style:text-autospace="ideograph-alpha" style:vertical-align="auto" fo:margin-top="0.0694in"/>
      <style:text-properties style:font-name="Times New Roman" style:font-name-asian="Times New Roman" style:font-name-complex="Times New Roman" style:letter-kerning="false" fo:hyphenate="true"/>
    </style:style>
  </office:automatic-styles>
  <office:body>
    <office:text text:use-soft-page-breaks="true">
      <text:p text:style-name="P1"><text:s text:c="2"/></text:p>
      <text:p text:style-name="P11"/>
      <text:p text:style-name="P12"/>
      <text:p text:style-name="P13"/>
      <text:p text:style-name="P14"/>
      <text:p text:style-name="P15"/>
      <text:p text:style-name="P16"><text:span text:style-name="T17">MARCHE PUBLIC DE TRAVAUX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BORDEREAU <text:s/>DES <text:s/>PRIX</text:p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Standard"><text:span text:style-name="T32"><text:s text:c="22"/>( B.P.) <text:s/></text:span></text:p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Maître de l'ouvrage</text:p>
          </table:table-cell>
        </table:table-row>
        <table:table-row table:style-name="TableRow40">
          <table:table-cell table:style-name="TableCell41">
            <text:p text:style-name="P42"/>
            <text:p text:style-name="P43"><text:s/>COMMUNE DE GOURLIZON</text:p>
            <text:p text:style-name="P44"/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Objet du marché</text:p>
          </table:table-cell>
        </table:table-row>
        <table:table-row table:style-name="TableRow53">
          <table:table-cell table:style-name="TableCell54">
            <text:p text:style-name="P55"/>
            <text:p text:style-name="P56">AMENAGEMENT DE<text:s/>L’ESPACE INTERGENERATIONNEL</text:p>
            <text:p text:style-name="P57"/>
            <text:p text:style-name="P58"/>
          </table:table-cell>
        </table:table-row>
      </table:table>
      <text:p text:style-name="P59"/>
      <text:p text:style-name="P60"/>
      <text:p text:style-name="P61"/>
      <text:p text:style-name="Standard"><text:span text:style-name="T62"><text:s text:c="3"/></text:span><text:span text:style-name="T63">Tous les montants figurant dans le présent document sont exprimés en Euro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 text:c="67"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/>N° Prix</text:p>
          </table:table-cell>
          <table:table-cell table:style-name="TableCell98">
            <text:p text:style-name="P99"><text:s text:c="7"/>Désignation du Prix et Prix unitaire<text:s/>en toutes lettres (Hors taxes)</text:p>
          </table:table-cell>
          <table:table-cell table:style-name="TableCell100">
            <text:p text:style-name="P101"><text:s/>Prix unitaire en chiffres (HT)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Standard"><text:span text:style-name="T108"><text:s/></text:span><text:span text:style-name="T109">001 <text:s text:c="4"/>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INSTALLATION ET SIGNALISATION DE CHANTIER</text:p>
            <text:p text:style-name="P130"><text:s/>Ce prix rémunère : <text:s text:c="61"/></text:p>
            <text:p text:style-name="P131"><text:s/>Forfaitairement les frais<text:s/>d’installation et de signalisation de chantier.</text:p>
            <text:p text:style-name="P132">Il comprend également :</text:p>
            <text:p text:style-name="P133">- l’amenée et le repliement du matériel,-l’enlèvement en fin de chantier du matériel, des matériaux en excédent et la remise en état des lieux,</text:p>
            <text:p text:style-name="P134">- la fourniture à pied d’œuvre et la maintenance de la signalisation <text:s/>nécessaire à l’organisation et à la durée du chantier,</text:p>
            <text:p text:style-name="P135">- la mise en place et la surveillance pendant la durée du chantier,</text:p>
            <text:p text:style-name="Standard"><text:span text:style-name="T136">-les dispositifs de signalisation seront conformes aux normes en vigueur et notamment à l’arrêté interm</text:span><text:span text:style-name="T137">inistériel du 6 novembre 1992 livre I, 8</text:span><text:span text:style-name="T138">ème</text:span><text:span text:style-name="T139"><text:s/>partie : signalisation temporaire. Il est précisé que ce prix sera réglé en deux fractions :</text:span></text:p>
            <text:p text:style-name="P140">-70 % du prix sera versé quand les installations de chantier seront achevées et le matériel amené à pied d’œuvre,</text:p>
            <text:p text:style-name="P141">-30 %<text:s/>après remise en état des lieux.</text:p>
            <text:p text:style-name="P142"/>
            <text:p text:style-name="P143">LE FORFAIT: ..................................................................................................................................................................</text:p>
            <text:p text:style-name="P144"><text:s/>............................................................................... .................................................................................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/>......................,...............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Standard"><text:span text:style-name="T171"><text:s/></text:span><text:span text:style-name="T172">002 <text:s text:c="4"/></text:span></text:p>
            <text:p text:style-name="P173"/>
            <text:p text:style-name="P174"/>
            <text:p text:style-name="P175"/>
          </table:table-cell>
          <table:table-cell table:style-name="TableCell176">
            <text:p text:style-name="Normal"><text:span text:style-name="T177"><text:s/></text:span><text:span text:style-name="T178">TERRASSEMENTS GENERAUX</text:span></text:p>
            <text:p text:style-name="P179">Ce prix rémunère :</text:p>
            <text:p text:style-name="P180">au mètre cube<text:s/>l'exécution des terrassements exécutés à la pelle mécanique. Il comprend également :</text:p>
            <text:p text:style-name="P181">- les piquetages généraux, spéciaux et complémentaires,</text:p>
            <text:p text:style-name="P182">- l'extraction, le chargement, le transport des déblais et le déchargement en zone de dépôt autorisé, quelle que soit leur nature, y compris dépose des réseaux inutilisables,</text:p>
            <text:p text:style-name="P183">- la protection de la plateforme contre les eaux de ruissellement,</text:p>
            <text:p text:style-name="P184">- les sujétions particulières dues à la présence de câbles canalisations et ouvrages divers ainsi que les</text:p>
            <text:p text:style-name="P185">Impératifs de circulation liés à la desserte de propriétés riveraines</text:p>
            <text:p text:style-name="P186"/>
            <text:p text:style-name="P187">LE METRE CUBE: ...........................................................................................................................</text:p>
            <text:p text:style-name="Standard"><text:span text:style-name="T188"><text:s/></text:span><text:span text:style-name="T189">............................................................................... ..........................................................................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Standard"><text:span text:style-name="T202"><text:s/></text:span><text:span text:style-name="T203">.................... , ...............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003</text:p>
          </table:table-cell>
          <table:table-cell table:style-name="TableCell211">
            <text:p text:style-name="P212">TERRASSEMENT MANUEL</text:p>
            <text:p text:style-name="P213">Ce prix rémunère :</text:p>
            <text:p text:style-name="P214">au<text:s/>mètre cube l'exécution des terrassements exécutés <text:s/>à la main lorsque la présence immédiate de conduites ou d’obstacles ne permet pas <text:s/>l’utilisation d’engins.</text:p>
            <text:p text:style-name="P215"/>
            <text:p text:style-name="P216">LE METRE CUBE : ........................................................ .........................................................................</text:p>
            <text:p text:style-name="P217"><text:s/>............................................................................... ........................................................................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.................... , ...............</text:p>
          </table:table-cell>
          <table:table-cell table:style-name="TableCell226">
            <text:p text:style-name="Standard"/>
          </table:table-cell>
          <table:table-cell table:style-name="TableCell227" table:number-columns-spanned="2">
            <text:p text:style-name="Standard"/>
          </table:table-cell>
          <table:covered-table-cell/>
        </table:table-row>
        <table:table-row table:style-name="TableRow228">
          <table:table-cell table:style-name="TableCell229">
            <text:p text:style-name="Standard"><text:span text:style-name="T230"><text:s/></text:span><text:span text:style-name="T231">004</text:span><text:span text:style-name="T232"><text:s text:c="5"/></text:span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<text:span text:style-name="T241"><text:s/></text:span><text:span text:style-name="T242">FOURNITURE ET MISE EN OEUVRE DE TERRE VEGETALE</text:span></text:p>
            <text:p text:style-name="P243"/>
            <text:p text:style-name="P244"><text:span text:style-name="T245">Ce prix rémunère :<text:s/></text:span></text:p>
            <text:p text:style-name="P246"><text:span text:style-name="T247">au mètre cube en place la fourniture, le transport, le déchargement de terre végétale, le réglage et l'émi</text:span><text:span text:style-name="T248">e</text:span><text:span text:style-name="T249">tage des mottes de terre.</text:span></text:p>
            <text:p text:style-name="P250"/>
            <text:p text:style-name="P251"><text:span text:style-name="T252">LE METRE CUBE :<text:s/></text:span><text:span text:style-name="T253">....................................................................................................................... ........................................................................................................................................</text:span><text:span text:style-name="T254">..............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><text:s/></text:p>
            <text:p text:style-name="P260"/>
            <text:p text:style-name="P261"/>
            <text:p text:style-name="P262"/>
            <text:p text:style-name="Standard"><text:span text:style-name="T263"><text:s/>.....................,.....</text:span><text:span text:style-name="T264">...........</text:span></text:p>
          </table:table-cell>
          <table:table-cell table:style-name="TableCell265">
            <text:p text:style-name="Standard"/>
          </table:table-cell>
          <table:table-cell table:style-name="TableCell266" table:number-columns-spanned="2">
            <text:p text:style-name="Standard"/>
          </table:table-cell>
          <table:covered-table-cell/>
        </table:table-row>
        <table:table-row table:style-name="TableRow267">
          <table:table-cell table:style-name="TableCell268">
            <text:p text:style-name="Standard"><text:span text:style-name="T269"><text:s/></text:span><text:span text:style-name="T270">005 <text:s text:c="4"/></text:span></text:p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Standard"><text:span text:style-name="T277">FOURNITURE, TRANSPORT ET MISE EN ŒUVRE DE GNT A 0/31.5 CLASSEB2</text:span></text:p>
            <text:p text:style-name="P278">Ce prix rémunère :</text:p>
            <text:p text:style-name="P279">à la tonne, la fourniture et la mise en œuvre de GNT A 0/31.5 clase B2.</text:p>
            <text:p text:style-name="P280">Il comprend la<text:s/>fourniture à pied d’œuvre, la mise en œuvre, le réglage et le compactage, les contrôles et reprises ainsi que toutes sujétions.</text:p>
            <text:p text:style-name="P281">Le tonnage pris en compte sera celui résultant des bons de pesée des camions dont le contenu aura été réellement mis en œuvre sur le chantier.</text:p>
            <text:p text:style-name="P282"><text:s text:c="7"/></text:p>
            <text:p text:style-name="P283">LA TONNE : ...............................................................................................................................................</text:p>
            <text:p text:style-name="Standard"><text:span text:style-name="T284">…………………………………………………………………………………………………………….</text:span>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<text:s/></text:p>
            <text:p text:style-name="P293"/>
            <text:p text:style-name="P294"/>
            <text:p text:style-name="P295">....................,..................</text:p>
          </table:table-cell>
          <table:table-cell table:style-name="TableCell296">
            <text:p text:style-name="Standard"/>
          </table:table-cell>
          <table:table-cell table:style-name="TableCell297" table:number-columns-spanned="2">
            <text:p text:style-name="Standard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Standard"/>
          </table:table-cell>
          <table:table-cell table:style-name="TableCell306" table:number-columns-spanned="2">
            <text:p text:style-name="Standard"/>
          </table:table-cell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Standard"/>
          </table:table-cell>
          <table:table-cell table:style-name="TableCell315" table:number-columns-spanned="2">
            <text:p text:style-name="Standard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Standard"/>
          </table:table-cell>
          <table:table-cell table:style-name="TableCell324" table:number-columns-spanned="2">
            <text:p text:style-name="Standard"/>
          </table:table-cell>
          <table:covered-table-cell/>
        </table:table-row>
        <text:soft-page-break/>
        <table:table-row table:style-name="TableRow325">
          <table:table-cell table:style-name="TableCell326">
            <text:p text:style-name="P327"><text:s/>N° Prix</text:p>
          </table:table-cell>
          <table:table-cell table:style-name="TableCell328">
            <text:p text:style-name="P329"><text:s text:c="7"/>Désignation du Prix et Prix unitaire en toutes lettres (Hors taxes)</text:p>
          </table:table-cell>
          <table:table-cell table:style-name="TableCell330">
            <text:p text:style-name="P331"><text:s/>Prix unitaire en chiffres (HT)</text:p>
          </table:table-cell>
          <table:table-cell table:style-name="TableCell332">
            <text:p text:style-name="Standard"/>
          </table:table-cell>
          <table:table-cell table:style-name="TableCell333" table:number-columns-spanned="2">
            <text:p text:style-name="Standard"/>
          </table:table-cell>
          <table:covered-table-cell/>
        </table:table-row>
        <table:table-row table:style-name="TableRow334">
          <table:table-cell table:style-name="TableCell335">
            <text:p text:style-name="P336">006</text:p>
          </table:table-cell>
          <table:table-cell table:style-name="TableCell337">
            <text:p text:style-name="Standard"><text:span text:style-name="T338">FOURNITURE, TRANSPORT ET MISE EN ŒUVRE DE TOUT VENANT 0/80</text:span></text:p>
            <text:p text:style-name="P339">Ce prix<text:s/>rémunère :</text:p>
            <text:p text:style-name="P340">à la tonne, la fourniture et la mise en œuvre de tout venant 0/80.</text:p>
            <text:p text:style-name="P341">Il comprend la fourniture à pied d’œuvre, la mise en œuvre, le réglage et le compactage, les contrôles et reprises ainsi que toutes sujétions.</text:p>
            <text:p text:style-name="P342">Le tonnage pris en compte sera celui résultant des bons de pesée des camions dont le contenu aura été réellement mis en œuvre sur le chantier.</text:p>
            <text:p text:style-name="P343"><text:s text:c="7"/></text:p>
            <text:p text:style-name="P344">LA TONNE : ...............................................................................................................................................</text:p>
            <text:p text:style-name="Standard"><text:span text:style-name="T345">…………………………………………………………………………………………………………….</text:span>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/></text:p>
            <text:p text:style-name="P354"/>
            <text:p text:style-name="P355"/>
            <text:p text:style-name="P356">....................,..................</text:p>
          </table:table-cell>
          <table:table-cell table:style-name="TableCell357">
            <text:p text:style-name="Standard"/>
          </table:table-cell>
          <table:table-cell table:style-name="TableCell358" table:number-columns-spanned="2">
            <text:p text:style-name="Standard"/>
          </table:table-cell>
          <table:covered-table-cell/>
        </table:table-row>
        <table:table-row table:style-name="TableRow359">
          <table:table-cell table:style-name="TableCell360">
            <text:p text:style-name="P361">007</text:p>
          </table:table-cell>
          <table:table-cell table:style-name="TableCell362">
            <text:p text:style-name="P363"><text:span text:style-name="T364">REVETEMENT DE CHAUSSE EN BETON BITUMINEUX 0/6<text:s/></text:span></text:p>
            <text:p text:style-name="P365"><text:span text:style-name="T366">Ce prix rémunère :<text:s/></text:span></text:p>
            <text:p text:style-name="P367"><text:span text:style-name="T368">à la tonne la fourniture, le transport et la mise en œuvre d'une couche de</text:span><text:span text:style-name="T369"><text:s/>roulement en béton bitumineux 0/6 à raison de 120 kg/m².</text:span></text:p>
            <text:p text:style-name="P370"><text:span text:style-name="T371">Il comprend également :</text:span></text:p>
            <text:p text:style-name="P372"><text:span text:style-name="T373">- la fourniture des matériaux et le liant,</text:span></text:p>
            <text:p text:style-name="P374"><text:span text:style-name="T375">- le réglage au finisseur,</text:span></text:p>
            <text:p text:style-name="P376"><text:span text:style-name="T377">- le compactage</text:span></text:p>
            <text:p text:style-name="P378"><text:span text:style-name="T379">- la fourniture et la mise en œuvre de la couche d'accrochage à l'émulsion de bitume.</text:span></text:p>
            <text:p text:style-name="P380"/>
            <text:p text:style-name="P381"><text:span text:style-name="T382">LA TONNE : ..................................................................................................................................</text:span></text:p>
            <text:p text:style-name="P383"><text:span text:style-name="T384">..................................................................................................................</text:span><text:span text:style-name="T385">.....................................</text:span>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Standard"><text:span text:style-name="T398">......................, ....</text:span><text:span text:style-name="T399"><text:s/>........</text:span></text:p>
          </table:table-cell>
          <table:table-cell table:style-name="TableCell400">
            <text:p text:style-name="Standard"/>
          </table:table-cell>
          <table:table-cell table:style-name="TableCell401" table:number-columns-spanned="2">
            <text:p text:style-name="Standard"/>
          </table:table-cell>
          <table:covered-table-cell/>
        </table:table-row>
        <table:table-row table:style-name="TableRow402">
          <table:table-cell table:style-name="TableCell403">
            <text:p text:style-name="P404">008</text:p>
          </table:table-cell>
          <table:table-cell table:style-name="TableCell405">
            <text:p text:style-name="P406"><text:span text:style-name="T407">REVETEMENT EN BETON BITUMINEUX 0/6 A LA MAIN<text:s/></text:span></text:p>
            <text:p text:style-name="P408"><text:span text:style-name="T409">Ce prix rémunère :<text:s/></text:span></text:p>
            <text:p text:style-name="P410"><text:span text:style-name="T411">à la tonne la fabrication, le transport et la mise en œuvre d'une couche de roulement en béton<text:s/></text:span><text:span text:style-name="T412">bitumineux 0/6 à raison de 100 kg/m².</text:span></text:p>
            <text:p text:style-name="P413"><text:span text:style-name="T414">Il comprend également :</text:span></text:p>
            <text:p text:style-name="P415"><text:span text:style-name="T416">- les fournitures de matériaux et de liant,</text:span></text:p>
            <text:p text:style-name="P417"><text:span text:style-name="T418">- le réglage à la main et le compactage.</text:span></text:p>
            <text:p text:style-name="P419"/>
            <text:p text:style-name="P420">LE METRE CARRE :.....................................................................................................................................</text:p>
            <text:p text:style-name="Standard"><text:span text:style-name="T421">……………………………………………………………………………………………………………….</text:span>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Standard"><text:span text:style-name="T430"><text:s/></text:span></text:p>
            <text:p text:style-name="P431"/>
            <text:p text:style-name="P432">……………………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Standard"><text:span text:style-name="T439"><text:s/>009</text:span></text:p>
          </table:table-cell>
          <table:table-cell table:style-name="TableCell440">
            <text:p text:style-name="P441">FOURNITURE ET POSE DE BORDURE T1</text:p>
            <text:p text:style-name="P442"><text:span text:style-name="T443">Ce prix rémunère :<text:s/></text:span></text:p>
            <text:p text:style-name="P444"><text:span text:style-name="T445">la fourniture, le transport et la pose sur lit de béton de 0.10 m d'épaisseur, de bordures</text:span><text:span text:style-name="T446"><text:s/>de trottoir préfabriquées en béton type T1 hautes et basses.</text:span><text:span text:style-name="T447"><text:line-break/></text:span><text:span text:style-name="T448">Il comprend également le terrassement et le dosseret en béton.</text:span></text:p>
            <text:p text:style-name="P449">LE METRE: ..............................................................................................................................</text:p>
            <text:p text:style-name="P450"><text:span text:style-name="T451">……………………………………………………………………………………………………………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><text:s/></text:p>
            <text:p text:style-name="P458"/>
            <text:p text:style-name="P459">....................,.................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010</text:p>
          </table:table-cell>
          <table:table-cell table:style-name="TableCell467">
            <text:p text:style-name="P468">FOURNITURE ET POSE DE BORDURE P1</text:p>
            <text:p text:style-name="P469"><text:span text:style-name="T470">Ce prix rémunère :<text:s/></text:span></text:p>
            <text:p text:style-name="P471"><text:span text:style-name="T472">la fourniture, le transport et la pose sur lit de béton de 0.10 m d'épaisseur, de bordures de trottoir</text:span><text:span text:style-name="T473"><text:s/>préfabriquées en béton type P1 hautes et basses.</text:span><text:span text:style-name="T474"><text:line-break/></text:span><text:span text:style-name="T475">Il comprend également le terrassement et le dosseret en béton.</text:span></text:p>
            <text:p text:style-name="P476">LE METRE: ...................................................................................................................................................</text:p>
            <text:p text:style-name="P477">……………………………………………………………………………………………………………….</text:p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Standard"><text:span text:style-name="T483"><text:s/></text:span></text:p>
            <text:p text:style-name="P484"/>
            <text:p text:style-name="P485">…………,…………….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<text:s/>011</text:p>
            <text:p text:style-name="P493"/>
          </table:table-cell>
          <table:table-cell table:style-name="TableCell494">
            <text:p text:style-name="Standard"><text:span text:style-name="T495">FOURNITURE ET POSE DE TUYAU PVC CR8 <text:s/>dia 160mm EN TRANCHEE <text:s text:c="24"/></text:span></text:p>
            <text:p text:style-name="P496"><text:s/>Ce prix rémunère : <text:s text:c="61"/></text:p>
            <text:p text:style-name="P497">au<text:s/>mètre linéaire la fourniture et la pose de tuyau pvc <text:s/>de 160 mm de diamètre à écoulement libre en tranchée et à <text:s/>toutes profondeurs.</text:p>
            <text:p text:style-name="P498">Il comprend également :</text:p>
            <text:p text:style-name="P499">- le piquetage, <text:s/>la réalisation de la tranchée et l'évacuation des déblais <text:s/>toutes natures en excédents en zone de dépôt autorisé</text:p>
            <text:p text:style-name="P500"><text:span text:style-name="T501">- la fourniture, la mise en<text:s/></text:span><text:span text:style-name="T502">œuvre</text:span><text:span text:style-name="T503"><text:s/>et le réglage du lit de pose de 10 cm en gravier 4/6.3, la fourniture, la mise en<text:s/></text:span><text:span text:style-name="T504">œuvre</text:span><text:span text:style-name="T505"><text:s/>et le réglage de gravier <text:s/>4/6.3 en enrobage des tuyaux jusqu'à 10 cm au-dessus de la <text:s/>génératrice supér</text:span><text:span text:style-name="T506">ieure des tuyaux,</text:span></text:p>
            <text:p text:style-name="Standard"><text:span text:style-name="T507">- la fourniture et mise en<text:s/></text:span><text:span text:style-name="T508">œuvre</text:span><text:span text:style-name="T509"><text:s/>de GNT A 0/31.5 en <text:s text:c="2"/>remblaiement de tranchée</text:span></text:p>
            <text:p text:style-name="Standard"/>
            <text:p text:style-name="P510"><text:s/>LE METRE : ..................................................................................................................................................</text:p>
            <text:p text:style-name="P511"><text:s/>.........................................................................................................................................................................</text:p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....................,..................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ext:soft-page-break/>
        <table:table-row table:style-name="TableRow554">
          <table:table-cell table:style-name="TableCell555">
            <text:p text:style-name="P556"><text:s/>N° Prix</text:p>
          </table:table-cell>
          <table:table-cell table:style-name="TableCell557">
            <text:p text:style-name="P558"><text:s text:c="7"/>Désignation du Prix et Prix unitaire en toutes lettres (Hors taxes)</text:p>
          </table:table-cell>
          <table:table-cell table:style-name="TableCell559">
            <text:p text:style-name="P560"><text:s/>Prix unitaire en chiffres (HT)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012</text:p>
          </table:table-cell>
          <table:table-cell table:style-name="TableCell568">
            <text:p text:style-name="Standard"><text:span text:style-name="T569">FOURNITURE ET POSE DE TUYAU PVC CR8 <text:s/>dia 125 mm EN TRANCHEE <text:s text:c="24"/></text:span></text:p>
            <text:p text:style-name="P570"><text:s/>Ce prix rémunère :<text:s/><text:s text:c="61"/></text:p>
            <text:p text:style-name="P571">au mètre linéaire la fourniture et la pose de tuyau pvc <text:s/>de 125 mm de diamètre à écoulement libre en tranchée et à <text:s/>toutes profondeurs.</text:p>
            <text:p text:style-name="P572">Il comprend également :</text:p>
            <text:p text:style-name="P573">- le piquetage, <text:s/>la réalisation de<text:s/>la tranchée et l'évacuation des déblais <text:s/>toutes natures en excédents en zone de dépôt autorisé</text:p>
            <text:p text:style-name="P574"><text:span text:style-name="T575">- la fourniture, la mise en<text:s/></text:span><text:span text:style-name="T576">œuvre</text:span><text:span text:style-name="T577"><text:s/>et le réglage du lit de pose de 10 cm en gravier 4/6.3, la fourniture, la mise en<text:s/></text:span><text:span text:style-name="T578">œuvre</text:span><text:span text:style-name="T579"><text:s/>et le réglage de gravier <text:s/>4/6.3 en enr</text:span><text:span text:style-name="T580">obage des tuyaux jusqu'à 10 cm au-dessus de la <text:s/>génératrice supérieure des tuyaux,</text:span></text:p>
            <text:p text:style-name="Standard"><text:span text:style-name="T581">- la fourniture et mise en<text:s/></text:span><text:span text:style-name="T582">œuvre</text:span><text:span text:style-name="T583"><text:s/>de GNT A 0/31.5 en <text:s text:c="2"/>remblaiement de tranchée.</text:span></text:p>
            <text:p text:style-name="Standard"><text:span text:style-name="T584"><text:s text:c="9"/></text:span></text:p>
            <text:p text:style-name="P585"><text:s/>LE METRE : ..................................................................................................................................................</text:p>
            <text:p text:style-name="P586"><text:s/>.........................................................................................................................................................................</text:p>
          </table:table-cell>
          <table:table-cell table:style-name="TableCell587"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<text:s/></text:p>
            <text:p text:style-name="P598"><text:s/></text:p>
            <text:p text:style-name="P599"/>
            <text:p text:style-name="P600"/>
            <text:p text:style-name="P601">....................,..................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Standard"><text:span text:style-name="T608"><text:s/></text:span><text:span text:style-name="T609">013</text:span></text:p>
          </table:table-cell>
          <table:table-cell table:style-name="TableCell610">
            <text:p text:style-name="Standard"><text:span text:style-name="T611">FOURNITURE ET POSE DE REGARD A GRILLE CARREE CONCAVE 400X400 <text:s text:c="19"/></text:span></text:p>
            <text:p text:style-name="P612"><text:s/>Ce prix rémunère : <text:s text:c="61"/></text:p>
            <text:p text:style-name="P613">à l'unité la fourniture et la pose de<text:s/>regard à grille carrée concave de 400 x 400 mm extérieure.</text:p>
            <text:p text:style-name="P614">Il comprend également :</text:p>
            <text:p text:style-name="P615">- les terrassements nécessaires à la confection du regard</text:p>
            <text:p text:style-name="P616">- le raccordement des canalisations,</text:p>
            <text:p text:style-name="P617">- la confection du regard en béton,</text:p>
            <text:p text:style-name="P618">- la fourniture et la pose d'une grille carrée concave de <text:s/>400 x 400 mm extérieure en fonte, y compris cadre en fonte</text:p>
            <text:p text:style-name="P619">- la mise à la cote définitive, le chargement et l'évacuation des déblais en zone de dépôt</text:p>
            <text:p text:style-name="P620">autorisée,</text:p>
            <text:p text:style-name="P621">- toutes les fournitures et sujétions diverses.</text:p>
            <text:p text:style-name="P622"/>
            <text:p text:style-name="P623"><text:span text:style-name="T624"><text:s/></text:span><text:span text:style-name="T625">L'UNITE :<text:s/></text:span><text:span text:style-name="T626">....................................................................................................................................................</text:span></text:p>
            <text:p text:style-name="Standard"><text:span text:style-name="T627">……………………………………………………………………………………………………………..</text:span></text:p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><text:s/></text:p>
            <text:p text:style-name="P636"/>
            <text:p text:style-name="P637"/>
            <text:p text:style-name="P638"/>
            <text:p text:style-name="P639"/>
            <text:p text:style-name="P640"/>
            <text:p text:style-name="P641"><text:s/></text:p>
            <text:p text:style-name="P642"/>
            <text:p text:style-name="P643">....................,..................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014</text:p>
          </table:table-cell>
          <table:table-cell table:style-name="TableCell651">
            <text:p text:style-name="P652"><text:span text:style-name="T653">FOURNITURE ET POSE DE CANIVEAU A GRILLE TYPE « ACCODRAIN » DE 20 CM.<text:s/></text:span></text:p>
            <text:p text:style-name="P654">Ce prix rémunère :<text:s/></text:p>
            <text:p text:style-name="P655"><text:span text:style-name="T656">au mètre la fourniture, le transport et la pose de caniveaux à grille type ACO DRAIN ou similaire, largeur utile 20 cm avec grille en fonte.</text:span></text:p>
            <text:p text:style-name="P657"><text:span text:style-name="T658">Il comprend les terrassem</text:span><text:span text:style-name="T659">ents, l'évacuation des déblais, la fondation en béton de 15cm d'épaisseur dosé à 250kgs et le calage. La<text:s/></text:span><text:span text:style-name="T660"><text:s/>mise en<text:s/></text:span><text:span text:style-name="T661">œ</text:span><text:span text:style-name="T662">uvre de tous les éléments et le<text:s/></text:span><text:span text:style-name="T663">raccordement au réseau y compris le piquage.</text:span></text:p>
            <text:p text:style-name="P664"><text:s/></text:p>
            <text:p text:style-name="P665">LE METRE : ..................................................................................................................................................</text:p>
            <text:p text:style-name="P666"><text:span text:style-name="T667"><text:s/></text:span><text:span text:style-name="T668">.........................................................................................................................................................................</text:span></text:p>
          </table:table-cell>
          <table:table-cell table:style-name="TableCell669"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<text:span text:style-name="T680">....................,..................</text:span></text:p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<text:s/>015</text:p>
            <text:p text:style-name="P686"/>
          </table:table-cell>
          <table:table-cell table:style-name="TableCell687">
            <text:p text:style-name="P688"><text:span text:style-name="T689">PUITS PERDU<text:s/></text:span></text:p>
            <text:p text:style-name="P690"><text:span text:style-name="T691">Ce prix rémunère</text:span><text:span text:style-name="T692"><text:s/>: à l'unité la confection de puits filtrants de 2,00 x1,50 <text:s/>x 1,50</text:span></text:p>
            <text:p text:style-name="P693"><text:span text:style-name="T694">Il comprend :</text:span></text:p>
            <text:p text:style-name="P695"><text:span text:style-name="T696">- les terrassements nécessaires,</text:span></text:p>
            <text:p text:style-name="P697"><text:span text:style-name="T698">- la fourniture et la mise en œuvre d'un géotextile,</text:span></text:p>
            <text:p text:style-name="P699"><text:span text:style-name="T700">- la fourniture et la mise en œuvre de matériaux drainants <text:s/>40/70 ou 80/100 sur une<text:s/></text:span><text:span text:style-name="T701">épaisseur de 20 cm,</text:span></text:p>
            <text:p text:style-name="P702"><text:span text:style-name="T703">- les buses perforées diamètre 500 pour puits,</text:span></text:p>
            <text:p text:style-name="P704"><text:span text:style-name="T705">- la fourniture et la mise en œuvre de matériaux drainants 40/70 ou 80/100 en remplissage autour des buses,</text:span></text:p>
            <text:p text:style-name="P706"><text:span text:style-name="T707">- le rabattement du géotextile,</text:span></text:p>
            <text:p text:style-name="P708">- la fourniture et la mise en place de la dalle<text:s/>découverture, y compris le tampon fonte série sous</text:p>
            <text:p text:style-name="P709"><text:span text:style-name="T710"><text:s/>chaussée, avec mise à niveau.</text:span></text:p>
            <text:p text:style-name="P711"/>
            <text:p text:style-name="P712">L'UNITE : ....................................................................................................................................................</text:p>
            <text:p text:style-name="P713"><text:span text:style-name="T714">……………………………………</text:span><text:span text:style-name="T715">………………………………………………………………………..</text:span></text:p>
          </table:table-cell>
          <table:table-cell table:style-name="TableCell716"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……………,…………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ext:soft-page-break/>
        <table:table-row table:style-name="TableRow751">
          <table:table-cell table:style-name="TableCell752">
            <text:p text:style-name="P753"><text:s/>N° Prix</text:p>
          </table:table-cell>
          <table:table-cell table:style-name="TableCell754">
            <text:p text:style-name="P755"><text:s text:c="7"/>Désignation du Prix et Prix unitaire en toutes lettres (Hors taxes)</text:p>
          </table:table-cell>
          <table:table-cell table:style-name="TableCell756">
            <text:p text:style-name="P757"><text:s/>Prix unitaire en chiffres (HT)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Standard"><text:span text:style-name="T762"><text:s/></text:span><text:span text:style-name="T763">016</text:span></text:p>
          </table:table-cell>
          <table:table-cell table:style-name="TableCell764">
            <text:p text:style-name="P765"><text:span text:style-name="T766">PUITS PERDU<text:s/></text:span></text:p>
            <text:p text:style-name="P767"><text:span text:style-name="T768">Ce prix rémunère : à l'unité la confection<text:s/></text:span><text:span text:style-name="T769">de puits filtrants de 2,50x2,50 x 2,50</text:span></text:p>
            <text:p text:style-name="P770"><text:span text:style-name="T771">Il comprend :</text:span></text:p>
            <text:p text:style-name="P772"><text:span text:style-name="T773">- les terrassements nécessaires,</text:span></text:p>
            <text:p text:style-name="P774"><text:span text:style-name="T775">- la fourniture et la mise en œuvre d'un géotextile,</text:span></text:p>
            <text:p text:style-name="P776"><text:span text:style-name="T777">- la fourniture et la mise en œuvre de matériaux drainants <text:s/>40/70 ou 80/100 sur une épaisseur de 50 cm,</text:span></text:p>
            <text:p text:style-name="P778"><text:span text:style-name="T779">- les buses p</text:span><text:span text:style-name="T780">erforées diamètre 1000 pour puits,</text:span></text:p>
            <text:p text:style-name="P781"><text:span text:style-name="T782">- la fourniture et la mise en œuvre de matériaux drainants 40/70 ou 80/100 en remplissage autour des buses,</text:span></text:p>
            <text:p text:style-name="P783"><text:span text:style-name="T784">- le rabattement du géotextile,</text:span></text:p>
            <text:p text:style-name="P785"><text:span text:style-name="T786">- la fourniture et la mise en place de la dalle de couverture, y compris le<text:s/></text:span><text:span text:style-name="T787">tampon fonte série sous chaussée avec <text:s/>mise à niveau.</text:span></text:p>
            <text:p text:style-name="P788"/>
            <text:p text:style-name="P789">L'UNITE : ....................................................................................................................................................</text:p>
            <text:p text:style-name="P790"><text:span text:style-name="T791">…………………………………………………………………………………………………………….</text:span><text:span text:style-name="T792">.</text:span></text:p>
          </table:table-cell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……………,…………</text:p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/>017</text:p>
            <text:p text:style-name="P814"/>
          </table:table-cell>
          <table:table-cell table:style-name="TableCell815">
            <text:p text:style-name="P816">CLOTURE EN GRILLAGE <text:s/>1.00M DE HAUTEUR</text:p>
            <text:p text:style-name="P817">Ce prix rémunère :</text:p>
            <text:p text:style-name="Standard"><text:span text:style-name="T818">au mètre linéaire la fourniture et la pose d’une clôture avec panneaux rigides soudé à mailles rectangulaires. Il comprend la fourniture et la pose :</text:span></text:p>
            <text:p text:style-name="Standard"><text:span text:style-name="T819">-</text:span><text:span text:style-name="T820"><text:s/>de panneaux<text:s/></text:span><text:span text:style-name="T821">rigides de grillage soudé, galvanisé à chaud plastifié de type "NYLOFOR 3D" ou similaire de couleur verte, longueur du panneau 2,50m, hauteur 1,00m</text:span></text:p>
            <text:p text:style-name="P822">- de poteaux couleur verte de de 1,50m de hauteur de type "BEKAFIX" ou similaire scellés dans massifs béton<text:s/>de 0,50m</text:p>
            <text:p text:style-name="Standard"><text:span text:style-name="T823">- de système de fixation de sécurité en métal de couleur verte.</text:span></text:p>
            <text:p text:style-name="P824"/>
            <text:p text:style-name="P825"><text:span text:style-name="T826">LE METRE : ...................................................................................................................................................</text:span></text:p>
            <text:p text:style-name="P827"><text:span text:style-name="T828">.......................</text:span><text:span text:style-name="T829">..................................................................................................................................................</text:span>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Standard"><text:span text:style-name="T840"><text:s/></text:span></text:p>
            <text:p text:style-name="Standard"><text:span text:style-name="T841"><text:s/></text:span></text:p>
            <text:p text:style-name="P842">....................,..................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  <text:p text:style-name="P850">018</text:p>
            <text:p text:style-name="P851"/>
            <text:p text:style-name="P852"/>
          </table:table-cell>
          <table:table-cell table:style-name="TableCell853">
            <text:p text:style-name="P854">v</text:p>
            <text:p text:style-name="Standard"><text:span text:style-name="T855">PORTAIL DE 1,00M DE LARGE<text:s/></text:span></text:p>
            <text:p text:style-name="P856">Ce prix rémunère<text:s/>:</text:p>
            <text:p text:style-name="P857">à l'unité la fourniture et la pose d'un portail pivotant type industriel hauteur 1,00m.</text:p>
            <text:p text:style-name="P858">Le portail comportera 1 arrêt à bascule, 1 serrure JDC et un verrou à baïonnette.</text:p>
            <text:p text:style-name="Standard"><text:span text:style-name="T859">Il sera constitué de tubes en acier galvanisé et plastifié polyester de couleur <text:s/>ver</text:span><text:span text:style-name="T860">te.</text:span></text:p>
            <text:p text:style-name="P861">Les poteaux seront en tube acier 100x100mm, épaisseur 3mm scellés dans massifs béton.</text:p>
            <text:p text:style-name="P862"/>
            <text:p text:style-name="P863">L'UNITE : ....................................................................................................................................................</text:p>
            <text:p text:style-name="Standard"><text:span text:style-name="T864">………………</text:span><text:span text:style-name="T865">………………………………………………………………………………………………..</text:span></text:p>
          </table:table-cell>
          <table:table-cell table:style-name="TableCell866">
            <text:p text:style-name="P867"><text:s/></text:p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><text:span text:style-name="T877">...................,.................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019</text:p>
          </table:table-cell>
          <table:table-cell table:style-name="TableCell885">
            <text:p text:style-name="P886"><text:span text:style-name="T887">FOURNITURE ET POSE DE DALLES « GAZON » ALVEOLEES</text:span></text:p>
            <text:p text:style-name="P888"><text:span text:style-name="T889">Ce prix rémunère mètre carré, la fourniture et la pose de dalles alvéolées en béton de 8 à 10 cm d’épaisseur <text:s/></text:span><text:span text:style-name="T890">pour gazon sur aire de pique- nique.</text:span></text:p>
            <text:p text:style-name="P891"><text:span text:style-name="T892">Il comprend également :</text:span></text:p>
            <text:p text:style-name="P893"><text:span text:style-name="T894">La fournitur <text:s/>le transport des dalles, le réglage du fond de <text:s/>forme, <text:s/>l’apport d’un mélange terre-pierre, un lit de pose de 5cm d’épaisseur y compris <text:s/>toutes sujétions.</text:span></text:p>
            <text:p text:style-name="P895"/>
            <text:p text:style-name="P896">LE METRE CARRE:<text:s/>......................................................................................................................................</text:p>
            <text:p text:style-name="P897"><text:span text:style-name="T898">………………………………………………………………………………………………………………..</text:span></text:p>
          </table:table-cell>
          <table:table-cell table:style-name="TableCell899">
            <text:p text:style-name="P900"/>
            <text:p text:style-name="P901"/>
            <text:p text:style-name="P902"/>
            <text:p text:style-name="P903"><text:s/></text:p>
            <text:p text:style-name="P904"/>
            <text:p text:style-name="P905"><text:s/></text:p>
            <text:p text:style-name="P906"/>
            <text:p text:style-name="P907"/>
            <text:p text:style-name="P908">……………,………….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</table:table>
      <text:p text:style-name="P913"/>
      <text:p text:style-name="P914"><text:s/></text:p>
      <text:p text:style-name="P9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1.04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784in"/>
          <style:tab-stop style:type="right" style:position="7.1569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784in"/>
          <style:tab-stop style:type="right" style:position="7.156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826in"/>
      <style:text-properties style:font-name="Times New Roman" style:font-name-asian="Times New Roman" style:font-name-complex="Times New Roman" style:letter-kerning="false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31in"/>
      </style:header-style>
      <style:footer-style>
        <style:header-footer-properties style:dynamic-spacing="true" fo:min-height="0.0625in"/>
      </style:footer-style>
    </style:page-layout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Policepardéfaut" style:family="text">
      <style:text-properties style:font-name="Arial Narrow" fo:font-size="7pt" style:font-size-asian="7pt" style:font-size-complex="7pt"/>
    </style:style>
    <style:style style:name="T4" style:parent-style-name="Policepardéfaut" style:family="text">
      <style:text-properties style:font-name="Arial Narrow" fo:font-size="7pt" style:font-size-asian="7pt" style:font-size-complex="7pt"/>
    </style:style>
    <style:style style:name="T5" style:parent-style-name="Policepardéfaut" style:family="text">
      <style:text-properties style:font-name="Arial Narrow" fo:font-size="7pt" style:font-size-asian="7pt" style:font-size-complex="7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Policepardéfaut" style:family="text">
      <style:text-properties style:font-name="Arial Narrow" fo:font-style="italic" style:font-style-asian="italic" style:font-style-complex="italic" fo:font-size="7pt" style:font-size-asian="7pt" style:font-size-complex="7pt"/>
    </style:style>
    <style:style style:name="T9" style:parent-style-name="Policepardéfaut" style:family="text">
      <style:text-properties style:font-name="Arial Narrow" fo:font-style="italic" style:font-style-asian="italic" style:font-style-complex="italic" fo:font-size="7pt" style:font-size-asian="7pt" style:font-size-complex="7pt"/>
    </style:style>
    <style:style style:name="T10" style:parent-style-name="Policepardéfaut" style:family="text">
      <style:text-properties style:font-name="Arial Narrow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<text:s text:c="18"/></text:span><text:span text:style-name="T4"><text:tab/></text:span><text:span text:style-name="T5"><text:tab/></text:span><text:subject text:fixed="false"/><text:span text:style-name="T6"><text:s text:c="67"/></text:span></text:p>
      </style:header>
      <style:footer>
        <text:p text:style-name="P7"><text:span text:style-name="T8"><text:page-number text:fixed="false">2</text:page-number></text:span><text:span text:style-name="T9">/</text:span><text:span text:style-name="T10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 PRAM</dc:title>
    <meta:initial-creator>Genere automatiquement par PRAM - ANSI</meta:initial-creator>
    <dc:creator>Pierre Jean Vessier</dc:creator>
    <meta:creation-date>1993-12-01T15:21:00Z</meta:creation-date>
    <dc:date>2016-04-18T11:40:00Z</dc:date>
    <meta:print-date>2016-04-15T14:21:00Z</meta:print-date>
    <meta:template xlink:href="Normal" xlink:type="simple"/>
    <meta:editing-cycles>164</meta:editing-cycles>
    <meta:editing-duration>PT84420S</meta:editing-duration>
    <meta:document-statistic meta:page-count="5" meta:paragraph-count="32" meta:word-count="2480" meta:character-count="16091" meta:row-count="113" meta:non-whitespace-character-count="13643"/>
  </office:meta>
</office:document-meta>
</file>