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0" svg:font-family="0" style:font-family-generic="system"/>
    <style:font-face style:name="Arial1" svg:font-family="Ari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9.876cm" fo:margin-left="4.763cm" fo:margin-right="4.362cm" table:align="margins" style:writing-mode="lr-tb"/>
    </style:style>
    <style:style style:name="Tableau2.A" style:family="table-column">
      <style:table-column-properties style:column-width="9.876cm" style:rel-column-width="65535*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fo:padding="0cm" fo:border="0.002cm solid #000000"/>
    </style:style>
    <style:style style:name="Tableau3" style:family="table">
      <style:table-properties style:width="15.706cm" fo:margin-left="0.635cm" table:align="left" style:writing-mode="lr-tb"/>
    </style:style>
    <style:style style:name="Tableau3.A" style:family="table-column">
      <style:table-column-properties style:column-width="15.706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fo:padding="0cm" fo:border="0.002cm solid #000000"/>
    </style:style>
    <style:style style:name="Tableau4" style:family="table">
      <style:table-properties style:width="15.706cm" fo:margin-left="0.635cm" table:align="left" style:writing-mode="lr-tb"/>
    </style:style>
    <style:style style:name="Tableau4.A" style:family="table-column">
      <style:table-column-properties style:column-width="15.706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fo:padding="0cm" fo:border="0.002cm solid #000000"/>
    </style:style>
    <style:style style:name="Tableau1" style:family="table">
      <style:table-properties style:width="18.152cm" fo:break-before="page" table:align="left" style:writing-mode="lr-tb"/>
    </style:style>
    <style:style style:name="Tableau1.A" style:family="table-column">
      <style:table-column-properties style:column-width="1.478cm"/>
    </style:style>
    <style:style style:name="Tableau1.B" style:family="table-column">
      <style:table-column-properties style:column-width="13.178cm"/>
    </style:style>
    <style:style style:name="Tableau1.C" style:family="table-column">
      <style:table-column-properties style:column-width="3.496cm"/>
    </style:style>
    <style:style style:name="Tableau1.1" style:family="table-row">
      <style:table-row-properties style:min-row-height="1cm" style:keep-together="true" fo:keep-together="auto"/>
    </style:style>
    <style:style style:name="Tableau1.A1" style:family="table-cell">
      <style:table-cell-properties style:vertical-align="middle" fo:padding="0.097cm" fo:border="0.002cm solid #000000" style:writing-mode="lr-tb"/>
    </style:style>
    <style:style style:name="Tableau1.2" style:family="table-row">
      <style:table-row-properties style:min-row-height="1.102cm" style:keep-together="true" fo:keep-together="auto"/>
    </style:style>
    <style:style style:name="Tableau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leau1.C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Tableau1.3" style:family="table-row">
      <style:table-row-properties style:min-row-height="0.7cm" style:keep-together="true" fo:keep-together="auto"/>
    </style:style>
    <style:style style:name="Tableau1.4" style:family="table-row">
      <style:table-row-properties style:keep-together="true" fo:keep-together="auto"/>
    </style:style>
    <style:style style:name="Tableau1.A8" style:family="table-cell">
      <style:table-cell-properties style:vertical-align="top" fo:padding="0.097cm" fo:border="none" style:writing-mode="lr-tb"/>
    </style:style>
    <style:style style:name="Tableau1.11" style:family="table-row">
      <style:table-row-properties style:min-row-height="6.278cm" style:keep-together="true" fo:keep-together="auto"/>
    </style:style>
    <style:style style:name="Tableau1.A11" style:family="table-cell">
      <style:table-cell-properties style:vertical-align="" fo:padding="0.097cm" fo:border-left="0.002cm solid #000000" fo:border-right="none" fo:border-top="none" fo:border-bottom="0.002cm solid #000000" style:writing-mode="lr-tb"/>
    </style:style>
    <style:style style:name="Tableau1.B11" style:family="table-cell">
      <style:table-cell-properties style:vertical-align="middle" fo:padding="0.097cm" fo:border-left="0.002cm solid #000000" fo:border-right="none" fo:border-top="none" fo:border-bottom="0.002cm solid #000000" style:writing-mode="lr-tb"/>
    </style:style>
    <style:style style:name="Tableau1.C11" style:family="table-cell">
      <style:table-cell-properties style:vertical-align="middle" fo:padding="0.097cm" fo:border-left="0.002cm solid #000000" fo:border-right="0.002cm solid #000000" fo:border-top="none" fo:border-bottom="0.002cm solid #000000" style:writing-mode="lr-tb"/>
    </style:style>
    <style:style style:name="Tableau1.12" style:family="table-row">
      <style:table-row-properties style:min-row-height="0.898cm" style:keep-together="true" fo:keep-together="auto"/>
    </style:style>
    <style:style style:name="P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P2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Standard">
      <style:paragraph-properties fo:text-align="start" style:justify-single-word="false" fo:orphans="2" fo:widows="2"/>
      <style:text-properties fo:color="#000000" style:font-name="Verdana" fo:font-size="10pt" fo:language="zxx" fo:country="none" fo:font-style="normal" fo:font-weight="bold" style:letter-kerning="true" style:font-name-asian="Arial1" style:font-size-asian="10pt" style:language-asian="zxx" style:country-asian="none" style:font-style-asian="normal" style:font-weight-asian="bold" style:font-name-complex="0" style:font-size-complex="10pt" style:language-complex="ar" style:country-complex="SA"/>
    </style:style>
    <style:style style:name="P6" style:family="paragraph" style:parent-style-name="Standard">
      <style:paragraph-properties fo:text-align="start" style:justify-single-word="false" fo:orphans="2" fo:widows="2"/>
      <style:text-properties style:font-name="Verdana" fo:font-size="10pt" style:font-size-asian="10pt" style:font-size-complex="10pt"/>
    </style:style>
    <style:style style:name="P7" style:family="paragraph" style:parent-style-name="Standard">
      <style:paragraph-properties fo:text-align="start" style:justify-single-word="false" fo:orphans="2" fo:widows="2"/>
      <style:text-properties style:font-name="Verdana" fo:font-size="10pt" style:font-size-asian="10pt" style:font-name-complex="Verdana" style:font-size-complex="10pt"/>
    </style:style>
    <style:style style:name="P8" style:family="paragraph" style:parent-style-name="Standard">
      <style:paragraph-properties fo:text-align="start" style:justify-single-word="false" fo:orphans="2" fo:widows="2"/>
      <style:text-properties style:font-name="Verdana" fo:font-size="10pt" fo:language="zxx" fo:country="none" style:font-size-asian="10pt" style:font-size-complex="10pt"/>
    </style:style>
    <style:style style:name="P9" style:family="paragraph" style:parent-style-name="Footer">
      <style:paragraph-properties fo:margin-left="0cm" fo:margin-right="0.635cm" fo:text-indent="0cm" style:auto-text-indent="false"/>
    </style:style>
    <style:style style:name="P10" style:family="paragraph" style:parent-style-name="Standard">
      <style:paragraph-properties fo:margin-left="0.009cm" fo:margin-right="0.009cm" fo:text-align="center" style:justify-single-word="false" fo:text-indent="0cm" style:auto-text-indent="false" style:text-autospace="none" style:snap-to-layout-grid="false"/>
      <style:text-properties style:font-name="Arial" fo:font-weight="bold" style:font-name-asian="Arial" style:font-weight-asian="bold" style:font-name-complex="Arial" style:font-weight-complex="bold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5pt" fo:font-weight="bold" style:font-size-asian="15pt" style:font-weight-asian="bold" style:font-size-complex="15pt" style:font-weight-complex="bold"/>
    </style:style>
    <style:style style:name="P12" style:family="paragraph" style:parent-style-name="Table_20_Contents">
      <style:text-properties style:font-name="Verdana" fo:font-size="10pt" style:font-size-asian="10pt" style:font-name-complex="Verdana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Verdana" fo:font-size="10pt" style:font-size-asian="10pt" style:font-name-complex="Verdana" style:font-size-complex="10pt"/>
    </style:style>
    <style:style style:name="P14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name-complex="Verdana" style:font-size-complex="10pt"/>
    </style:style>
    <style:style style:name="P15" style:family="paragraph" style:parent-style-name="Table_20_Contents">
      <style:paragraph-properties style:snap-to-layout-grid="false"/>
      <style:text-properties style:font-name="Verdana" fo:font-size="10pt" style:font-size-asian="10pt" style:font-name-complex="Verdana" style:font-size-complex="10pt"/>
    </style:style>
    <style:style style:name="P16" style:family="paragraph" style:parent-style-name="Table_20_Contents">
      <style:paragraph-properties fo:text-align="start" style:justify-single-word="false"/>
      <style:text-properties style:font-name="Verdana" fo:font-size="10pt" style:font-size-asian="10pt" style:font-name-complex="Verdana" style:font-size-complex="10pt"/>
    </style:style>
    <style:style style:name="P17" style:family="paragraph" style:parent-style-name="Table_20_Contents">
      <style:text-properties style:font-name="Verdana" fo:font-size="10pt" style:font-size-asian="10pt" style:font-size-complex="10pt"/>
    </style:style>
    <style:style style:name="P18" style:family="paragraph" style:parent-style-name="Table_20_Contents">
      <style:paragraph-properties style:snap-to-layout-grid="false"/>
      <style:text-properties style:font-name="Verdana" fo:font-size="10pt" style:font-size-asian="10pt" style:font-size-complex="10pt"/>
    </style:style>
    <style:style style:name="P19" style:family="paragraph" style:parent-style-name="Table_20_Contents">
      <style:paragraph-properties fo:text-align="end" style:justify-single-word="false"/>
      <style:text-properties style:font-name="Verdana" fo:font-size="10pt" style:font-size-asian="10pt" style:font-size-complex="10pt"/>
    </style:style>
    <style:style style:name="P20" style:family="paragraph" style:parent-style-name="Table_20_Contents">
      <style:paragraph-properties fo:text-align="end" style:justify-single-word="false" style:snap-to-layout-grid="false"/>
      <style:text-properties style:font-name="Verdana" fo:font-size="10pt" style:font-size-asian="10pt" style:font-size-complex="10pt"/>
    </style:style>
    <style:style style:name="P21" style:family="paragraph" style:parent-style-name="Table_20_Contents">
      <style:paragraph-properties fo:text-align="center" style:justify-single-word="false" style:snap-to-layout-grid="false"/>
      <style:text-properties style:font-name="Verdana" fo:font-size="10pt" style:font-size-asian="10pt" style:font-size-complex="10pt"/>
    </style:style>
    <style:style style:name="P22" style:family="paragraph" style:parent-style-name="Table_20_Contents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3" style:family="paragraph" style:parent-style-name="Table_20_Contents">
      <style:paragraph-properties style:snap-to-layout-gri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P25" style:family="paragraph" style:parent-style-name="Table_20_Contents"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6" style:family="paragraph" style:parent-style-name="Table_20_Contents">
      <style:paragraph-properties fo:text-align="start" style:justify-single-wor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7" style:family="paragraph" style:parent-style-name="Table_20_Contents">
      <style:paragraph-properties style:snap-to-layout-grid="false"/>
      <style:text-properties style:font-name="Verdana" fo:font-size="10pt" fo:font-weight="normal" style:font-size-asian="10pt" style:font-weight-asian="normal" style:font-name-complex="Verdana" style:font-size-complex="10pt" style:font-weight-complex="normal"/>
    </style:style>
    <style:style style:name="P28" style:family="paragraph" style:parent-style-name="Table_20_Contents">
      <style:paragraph-properties fo:text-align="end" style:justify-single-word="false" style:snap-to-layout-grid="false"/>
      <style:text-properties style:font-name="Verdana" fo:font-size="10pt" fo:font-weight="normal" style:font-name-asian="Times New Roman" style:font-size-asian="10pt" style:font-weight-asian="normal" style:font-name-complex="Times New Roman" style:font-size-complex="10pt" style:font-weight-complex="normal"/>
    </style:style>
    <style:style style:name="P29" style:family="paragraph" style:parent-style-name="Table_20_Contents">
      <style:text-properties style:font-name="Verdana" fo:font-size="10pt" fo:font-style="italic" style:font-size-asian="10pt" style:font-style-asian="italic" style:font-name-complex="Verdana" style:font-size-complex="10pt" style:font-style-complex="italic"/>
    </style:style>
    <style:style style:name="P30" style:family="paragraph" style:parent-style-name="Table_20_Contents">
      <style:paragraph-properties fo:text-align="end" style:justify-single-word="false" style:snap-to-layout-grid="false"/>
      <style:text-properties style:font-name="Verdana" fo:font-size="10pt" fo:font-style="italic" fo:font-weight="normal" style:font-name-asian="Times New Roman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31" style:family="paragraph" style:parent-style-name="Table_20_Contents">
      <style:paragraph-properties fo:text-align="end" style:justify-single-word="false"/>
      <style:text-properties style:font-name="Verdana" fo:font-size="10pt" style:font-name-asian="Times New Roman" style:font-size-asian="10pt" style:font-name-complex="Times New Roman" style:font-size-complex="10pt"/>
    </style:style>
    <style:style style:name="P32" style:family="paragraph" style:parent-style-name="Table_20_Contents">
      <style:paragraph-properties fo:text-align="end" style:justify-single-word="false" style:snap-to-layout-grid="false"/>
      <style:text-properties style:font-name="Verdana" fo:font-size="10pt" style:font-name-asian="Times New Roman" style:font-size-asian="10pt" style:font-name-complex="Times New Roman" style:font-size-complex="10pt"/>
    </style:style>
    <style:style style:name="P33" style:family="paragraph" style:parent-style-name="Table_20_Contents">
      <style:paragraph-properties fo:text-align="center" style:justify-single-word="false" style:snap-to-layout-grid="false"/>
      <style:text-properties style:font-name="Verdana" style:font-name-complex="Verdana"/>
    </style:style>
    <style:style style:name="P34" style:family="paragraph" style:parent-style-name="Table_20_Contents">
      <style:paragraph-properties fo:text-align="end" style:justify-single-word="false" style:snap-to-layout-grid="false"/>
      <style:text-properties style:font-name="Verdana" fo:font-size="14pt" style:font-name-asian="Times New Roman" style:font-size-asian="14pt" style:font-name-complex="Times New Roman" style:font-size-complex="14pt"/>
    </style:style>
    <style:style style:name="P35" style:family="paragraph" style:parent-style-name="Table_20_Contents">
      <style:paragraph-properties fo:text-align="end" style:justify-single-word="false"/>
      <style:text-properties style:font-name="Verdana" fo:font-size="14pt" style:font-size-asian="14pt" style:font-size-complex="14pt"/>
    </style:style>
    <style:style style:name="P36" style:family="paragraph" style:parent-style-name="Table_20_Contents"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37" style:family="paragraph" style:parent-style-name="Table_20_Contents">
      <style:paragraph-properties fo:text-align="center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38" style:family="paragraph" style:parent-style-name="Table_20_Contents">
      <style:text-properties style:font-name="Verdana" fo:font-size="8pt" style:font-size-asian="8pt" style:font-name-complex="Verdana" style:font-size-complex="8pt"/>
    </style:style>
    <style:style style:name="P39" style:family="paragraph" style:parent-style-name="Table_20_Contents">
      <style:text-properties style:font-name="Verdana" fo:font-size="6pt" style:font-size-asian="5.25pt" style:font-name-complex="Verdana" style:font-size-complex="6pt"/>
    </style:style>
    <style:style style:name="P40" style:family="paragraph" style:parent-style-name="Table_20_Contents">
      <style:paragraph-properties style:snap-to-layout-grid="false"/>
    </style:style>
    <style:style style:name="P41" style:family="paragraph" style:parent-style-name="Table_20_Contents">
      <style:paragraph-properties fo:text-align="end" style:justify-single-word="false" style:snap-to-layout-grid="false"/>
      <style:text-properties style:font-name-asian="Times New Roman" style:font-name-complex="Times New Roman"/>
    </style:style>
    <style:style style:name="P42" style:family="paragraph" style:parent-style-name="Standard">
      <style:paragraph-properties fo:margin-left="0.12cm" fo:margin-right="0cm" fo:text-indent="0cm" style:auto-text-indent="false"/>
      <style:text-properties style:font-name="Arial Narrow" fo:font-size="15pt" style:font-size-asian="15pt" style:font-size-complex="15pt"/>
    </style:style>
    <style:style style:name="P43" style:family="paragraph" style:parent-style-name="Standard">
      <style:paragraph-properties fo:margin-top="0.15cm" fo:margin-bottom="0cm" fo:text-align="center" style:justify-single-word="false" style:text-autospace="none" style:snap-to-layout-grid="false"/>
      <style:text-properties style:font-name="Arial" fo:font-size="11pt" style:font-name-asian="Arial" style:font-size-asian="11pt" style:font-name-complex="Arial" style:font-size-complex="11pt"/>
    </style:style>
    <style:style style:name="P44" style:family="paragraph" style:parent-style-name="Standard">
      <style:paragraph-properties fo:margin-top="0.15cm" fo:margin-bottom="0cm" fo:text-align="center" style:justify-single-word="false" style:text-autospace="none" style:snap-to-layout-grid="false"/>
    </style:style>
    <style:style style:name="P45" style:family="paragraph" style:parent-style-name="Table_20_Contents">
      <style:paragraph-properties fo:margin-top="0.3cm" fo:margin-bottom="0cm" fo:text-align="end" style:justify-single-word="false" style:snap-to-layout-grid="false"/>
      <style:text-properties style:font-name="Verdana" fo:font-size="12pt" style:font-name-asian="Times New Roman" style:font-size-asian="12pt" style:font-name-complex="Times New Roman" style:font-size-complex="12pt"/>
    </style:style>
    <style:style style:name="P46" style:family="paragraph" style:parent-style-name="Table_20_Contents">
      <style:paragraph-properties fo:margin-top="0cm" fo:margin-bottom="0cm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7" style:family="paragraph" style:parent-style-name="Table_20_Contents">
      <style:paragraph-properties fo:margin-top="0cm" fo:margin-bottom="0cm" fo:text-align="center" style:justify-single-word="false" style:snap-to-layout-gri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48" style:family="paragraph" style:parent-style-name="Standard">
      <style:paragraph-properties fo:margin-left="1.215cm" fo:margin-right="0cm" fo:text-indent="0cm" style:auto-text-indent="false"/>
      <style:text-properties style:font-name="Arial Narrow" fo:font-size="15pt" style:font-size-asian="15pt" style:font-size-complex="15pt"/>
    </style:style>
    <style:style style:name="P49" style:family="paragraph" style:parent-style-name="Standard">
      <style:paragraph-properties fo:text-align="start" style:justify-single-word="false" fo:orphans="2" fo:widows="2"/>
      <style:text-properties fo:color="#000000" style:font-name="Verdana" fo:font-size="10pt" fo:language="zxx" fo:country="none" fo:font-style="normal" fo:font-weight="normal" style:letter-kerning="true" style:font-name-asian="0" style:font-size-asian="10pt" style:language-asian="zxx" style:country-asian="none" style:font-style-asian="normal" style:font-weight-asian="normal" style:font-name-complex="0" style:font-size-complex="10pt" style:language-complex="ar" style:country-complex="SA"/>
    </style:style>
    <style:style style:name="P50" style:family="paragraph" style:parent-style-name="Table_20_Contents">
      <style:paragraph-properties fo:text-align="end" style:justify-single-word="false" style:snap-to-layout-grid="false"/>
      <style:text-properties style:font-name="Verdana" fo:font-size="10pt" style:font-name-asian="Times New Roman" style:font-size-asian="10pt" style:font-name-complex="Times New Roman" style:font-size-complex="10pt"/>
    </style:style>
    <style:style style:name="P51" style:family="paragraph" style:parent-style-name="Text_20_body" style:master-page-name="Standard">
      <style:paragraph-properties style:page-number="auto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fo:font-size="11pt" style:font-name-asian="Arial" style:font-size-asian="11pt" style:font-name-complex="Arial" style:font-size-complex="11pt"/>
    </style:style>
    <style:style style:name="T3" style:family="text">
      <style:text-properties style:font-name="Tahoma" fo:font-size="11pt" style:font-name-asian="Tahoma" style:font-size-asian="11pt" style:font-name-complex="Tahoma" style:font-size-complex="11pt"/>
    </style:style>
    <style:style style:name="T4" style:family="text">
      <style:text-properties style:font-name-asian="Verdana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 style:font-weight-complex="bold"/>
    </style:style>
    <style:style style:name="T7" style:family="text">
      <style:text-properties style:font-name="Verdana" fo:font-size="10pt" style:font-size-asian="10pt" style:font-name-complex="Verdana" style:font-size-complex="10pt"/>
    </style:style>
    <style:style style:name="T8" style:family="text">
      <style:text-properties style:font-name="Verdana" fo:font-size="10pt" fo:font-weight="bold" style:font-size-asian="10pt" style:font-weight-asian="bold" style:font-name-complex="Verdana" style:font-size-complex="10pt" style:font-weight-complex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color="#000000" fo:language="zxx" fo:country="none" style:letter-kerning="true" style:font-name-asian="Arial1" style:language-asian="zxx" style:country-asian="none" style:font-name-complex="0" style:language-complex="ar" style:country-complex="SA"/>
    </style:style>
    <style:style style:name="T12" style:family="text">
      <style:text-properties fo:color="#000000" fo:language="zxx" fo:country="none" style:letter-kerning="true" style:font-name-asian="0" style:language-asian="zxx" style:country-asian="none" style:font-name-complex="0" style:language-complex="ar" style:country-complex="SA"/>
    </style:style>
    <style:style style:name="T13" style:family="text">
      <style:text-properties fo:color="#000000" fo:language="zxx" fo:country="none" fo:font-style="normal" fo:font-weight="bold" style:letter-kerning="true" style:font-name-asian="Arial1" style:language-asian="zxx" style:country-asian="none" style:font-style-asian="normal" style:font-weight-asian="bold" style:font-name-complex="0" style:language-complex="ar" style:country-complex="SA"/>
    </style:style>
    <style:style style:name="T14" style:family="text">
      <style:text-properties fo:color="#000000" fo:language="zxx" fo:country="none" fo:font-style="normal" fo:font-weight="normal" style:letter-kerning="true" style:font-name-asian="0" style:language-asian="zxx" style:country-asian="none" style:font-style-asian="normal" style:font-weight-asian="normal" style:font-name-complex="0" style:language-complex="ar" style:country-complex="SA"/>
    </style:style>
    <style:style style:name="T15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/>
      <text:p text:style-name="P2"/>
      <text:p text:style-name="P2">MARCHE PUBLIC DE TRAVAUX</text:p>
      <text:p text:style-name="P3"/>
      <text:p text:style-name="P3"/>
      <text:p text:style-name="P3"/>
      <text:p text:style-name="P3"/>
      <text:p text:style-name="P3"/>
      <table:table table:name="Tableau2" table:style-name="Tableau2">
        <table:table-column table:style-name="Tableau2.A"/>
        <table:table-row table:style-name="Tableau2.1">
          <table:table-cell table:style-name="Tableau2.A1" office:value-type="string">
            <text:p text:style-name="P11">BORDEREAU <text:s/>DES <text:s/>PRIX</text:p>
          </table:table-cell>
        </table:table-row>
      </table:table>
      <text:p text:style-name="P3"/>
      <text:p text:style-name="P3"/>
      <text:p text:style-name="P3"/>
      <text:p text:style-name="P3"/>
      <text:p text:style-name="P3"/>
      <text:p text:style-name="P2">( B.P.)</text:p>
      <text:p text:style-name="P2"/>
      <text:p text:style-name="P2"/>
      <text:p text:style-name="P2"/>
      <text:p text:style-name="P3"/>
      <text:p text:style-name="P3"/>
      <table:table table:name="Tableau3" table:style-name="Tableau3">
        <table:table-column table:style-name="Tableau3.A"/>
        <table:table-row table:style-name="Tableau3.1">
          <table:table-cell table:style-name="Tableau3.A1" office:value-type="string">
            <text:p text:style-name="P4">Maître de l'ouvrage</text:p>
          </table:table-cell>
        </table:table-row>
        <table:table-row table:style-name="Tableau3.1">
          <table:table-cell table:style-name="Tableau3.A1" office:value-type="string">
            <text:p text:style-name="P3"/>
            <text:p text:style-name="P42">Syndicat Intercommunal à Vocation Multiple de Combrit Sainte Marine Ile-Tudy</text:p>
            <text:p text:style-name="P3"/>
            <text:p text:style-name="P3"/>
          </table:table-cell>
        </table:table-row>
      </table:table>
      <text:p text:style-name="P3"/>
      <text:p text:style-name="P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4">Objet du marché</text:p>
          </table:table-cell>
        </table:table-row>
        <table:table-row table:style-name="Tableau4.1">
          <table:table-cell table:style-name="Tableau4.A1" office:value-type="string">
            <text:p text:style-name="P3"/>
            <text:p text:style-name="P48">Rechargement du haut de plage du Treustel <text:s/>- Programme 2016 à 2019 <text:s text:c="760"/></text:p>
            <text:p text:style-name="P3"/>
          </table:table-cell>
        </table:table-row>
      </table:table>
      <text:p text:style-name="P3"/>
      <text:p text:style-name="P3"/>
      <text:p text:style-name="P3"/>
      <text:p text:style-name="Standard"><text:span text:style-name="T5"><text:s text:c="3"/></text:span><text:span text:style-name="T6">Tous les montants figurant dans le présent document sont exprimés en Euros</text:span>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 table:style-name="Tableau1.1">
            <table:table-cell table:style-name="Tableau1.A1" table:number-columns-spanned="3" office:value-type="string">
              <text:p text:style-name="P10">BORDEREAU DES <text:s/>PRIX UNITAIRES </text:p>
            </table:table-cell>
            <table:covered-table-cell/>
            <table:covered-table-cell/>
          </table:table-row>
        </table:table-header-rows>
        <table:table-row table:style-name="Tableau1.2">
          <table:table-cell table:style-name="Tableau1.A2" office:value-type="string">
            <text:p text:style-name="P43">N° de prix</text:p>
          </table:table-cell>
          <table:table-cell table:style-name="Tableau1.A2" office:value-type="string">
            <text:p text:style-name="P44"><text:span text:style-name="T2">Désignation des ouvrages et des prix d'application (en toutes </text:span><text:span text:style-name="T3">lettres)</text:span></text:p>
          </table:table-cell>
          <table:table-cell table:style-name="Tableau1.C2" office:value-type="string">
            <text:p text:style-name="P43">Prix unitaires H.T.</text:p>
          </table:table-cell>
        </table:table-row>
        <table:table-row table:style-name="Tableau1.3">
          <table:table-cell table:style-name="Tableau1.A2" office:value-type="string">
            <text:p text:style-name="P37">A</text:p>
          </table:table-cell>
          <table:table-cell table:style-name="Tableau1.A2" office:value-type="string">
            <text:p text:style-name="P36">INTERVENTION STANDARD</text:p>
          </table:table-cell>
          <table:table-cell table:style-name="Tableau1.C2" office:value-type="string">
            <text:p text:style-name="P41"/>
          </table:table-cell>
        </table:table-row>
        <table:table-row table:style-name="Tableau1.4">
          <table:table-cell table:style-name="Tableau1.A2" office:value-type="string">
            <text:p text:style-name="P13">A1</text:p>
          </table:table-cell>
          <table:table-cell table:style-name="Tableau1.A2" office:value-type="string">
            <text:p text:style-name="P22">Installation de chantier « standard »</text:p>
            <text:p text:style-name="P12">Ce prix est forfaitaire et rémunère l'amenée <text:s/>et le repli du matériel nécessaire à la réalisation des travaux indiqués sur le bon de commande ainsi que les sujétions suivantes:</text:p>
            <text:p text:style-name="P12"><text:span text:style-name="T4"><text:s/></text:span>- installation et signalisation du chantier suivant les indications du maître d'œuvre et conformes à la législation en vigueur,</text:p>
            <text:p text:style-name="P12">- la protection et la réparation éventuelle des voies empruntées par l'entreprise pour l'amenée à pied d'œuvre du matériel,</text:p>
            <text:p text:style-name="P12">- la signalisation rétro réfléchissante des engins de chantier stationnant sur le site, la nuit, hors DPM, </text:p>
            <text:p text:style-name="P12">- la remise en état des zones circulées (nivellement des ornières) sur l’estran,</text:p>
            <text:p text:style-name="P12">- la production du document délivré par <text:s/>la DDTM 29 autorisant la circulation sur le domaine public maritime.</text:p>
            <text:p text:style-name="P12"/>
            <text:p text:style-name="P12">Les installations de chantier achevées, le matériel amené à pied d'œuvre et les autorisations d’accès obtenues, un fraction égale à 60% de ce prix sera réglée à l'entrepreneur au démarrage des travaux.</text:p>
            <text:p text:style-name="P12">Le solde sera versé après le repliement du matériel, des installations et la remise en état des lieux.</text:p>
            <text:p text:style-name="P12"/>
            <text:p text:style-name="P12">LE FORFAIT:….........................................................Euros</text:p>
          </table:table-cell>
          <table:table-cell table:style-name="Tableau1.C2" office:value-type="string">
            <text:p text:style-name="P34"><text:s text:c="4"/></text:p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5"/>
            <text:p text:style-name="P31">€</text:p>
          </table:table-cell>
        </table:table-row>
        <table:table-row table:style-name="Tableau1.4">
          <table:table-cell table:style-name="Tableau1.A2" office:value-type="string">
            <text:p text:style-name="P14">A2</text:p>
          </table:table-cell>
          <table:table-cell table:style-name="Tableau1.A2" office:value-type="string">
            <text:p text:style-name="P40"><text:span text:style-name="T8">Chargement, transport et mise en œuvre de <text:s/>sable en haut de plage du Treustel</text:span></text:p>
            <text:p text:style-name="P12">Ce prix rémunère au mètre cube:</text:p>
            <text:p text:style-name="P12">- Le chargement <text:s/>du sable <text:s/>en un secteur de plage <text:s/>et un profil préalablement défini par le maître d'œuvre (en fonction des coefficients, des heures de marées et des recommandations du CCTP), </text:p>
            <text:p text:style-name="P12">- Le transport du sable prélevé jusqu’au site de confortement, y compris l’ouverture et la fermeture du passage dans l'épi rocheux transversal,</text:p>
            <text:p text:style-name="P12">- Le dépôt en pied de cordon côté plage au niveau des sections à conforter,</text:p>
            <text:p text:style-name="P12">- La reprise de ce sable pour une mise en œuvre sur des sections définies contradictoirement avec le maître d’œuvre et conformément à des profils type fournis, à flanc ou sur le cordon dunaire au moyen d’une pelle mécanique adaptée, y compris le nivellement suivant un profil prédéfini contradictoirement avec le maître d’œuvre et le lissage des zones de chantier en fin d’intervention.</text:p>
            <text:p text:style-name="P12"/>
            <text:p text:style-name="P15">Quatre provenances de sable sont désignés ci dessous et font l’objet de prescriptions particulières inscrites dans le cahier des charges joint au DCE :</text:p>
          </table:table-cell>
          <table:table-cell table:style-name="Tableau1.C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€</text:p>
          </table:table-cell>
        </table:table-row>
        <table:table-row table:style-name="Tableau1.4">
          <table:table-cell table:style-name="Tableau1.A2" office:value-type="string">
            <text:p text:style-name="P14">A2a</text:p>
          </table:table-cell>
          <table:table-cell table:style-name="Tableau1.A2" office:value-type="string">
            <text:p text:style-name="P12">Ce prix rémunère au mètre cube et conformément au prix A2 :</text:p>
            <text:p text:style-name="Table_20_Contents"><text:span text:style-name="T7">- </text:span><text:span text:style-name="T8">le sable provenant de la plage de l’Ile Tudy</text:span><text:span text:style-name="T7">.</text:span></text:p>
            <text:p text:style-name="P12"/>
            <text:p text:style-name="P12">LE METRE CUBE:.....................................................Euros</text:p>
          </table:table-cell>
          <table:table-cell table:style-name="Tableau1.C2" office:value-type="string">
            <text:p text:style-name="P34"><text:s text:c="4"/></text:p>
            <text:p text:style-name="P35"/>
            <text:p text:style-name="P31">€</text:p>
          </table:table-cell>
        </table:table-row>
        <table:table-row table:style-name="Tableau1.4">
          <table:table-cell table:style-name="Tableau1.A2" office:value-type="string">
            <text:p text:style-name="P14">A2b</text:p>
          </table:table-cell>
          <table:table-cell table:style-name="Tableau1.A2" office:value-type="string">
            <text:p text:style-name="P12">Ce prix rémunère au mètre cube et conformément au prix A2 :</text:p>
            <text:p text:style-name="Table_20_Contents"><text:span text:style-name="T7">- </text:span><text:span text:style-name="T8">le sable provenant de la plage de Penmorvan (Sainte Marine)</text:span></text:p>
            <text:p text:style-name="P12"/>
            <text:p text:style-name="P15"><text:span text:style-name="T4"><text:s/></text:span>LE METRE CUBE:.....................................................Euros</text:p>
          </table:table-cell>
          <table:table-cell table:style-name="Tableau1.C2" office:value-type="string">
            <text:p text:style-name="P32"><text:s text:c="4"/></text:p>
            <text:p text:style-name="P19"/>
            <text:p text:style-name="P31"/>
            <text:p text:style-name="P31">€</text:p>
          </table:table-cell>
        </table:table-row>
        <table:table-row table:style-name="Tableau1.4">
          <table:table-cell table:style-name="Tableau1.A8" office:value-type="string">
            <text:p text:style-name="P14"/>
          </table:table-cell>
          <table:table-cell table:style-name="Tableau1.A8" office:value-type="string">
            <text:p text:style-name="P15"/>
          </table:table-cell>
          <table:table-cell table:style-name="Tableau1.A8" office:value-type="string">
            <text:p text:style-name="P32"/>
          </table:table-cell>
        </table:table-row>
        <text:soft-page-break/>
        <table:table-row table:style-name="Tableau1.4">
          <table:table-cell table:style-name="Tableau1.A2" office:value-type="string">
            <text:p text:style-name="P14">A2c</text:p>
          </table:table-cell>
          <table:table-cell table:style-name="Tableau1.A2" office:value-type="string">
            <text:p text:style-name="P15">Ce prix rémunère au mètre cube et conformément au prix A2 :</text:p>
            <text:p text:style-name="P15">- <text:span text:style-name="T9">le sable provenant </text:span><text:span text:style-name="T9">du bas de l’estran de la plage du Treustel à réaliser sur trois jours par coef. Supérieur à 90 descendant.</text:span></text:p>
            <text:p text:style-name="P23"/>
            <text:p text:style-name="P27">LE METRE CUBE:.....................................................Euros</text:p>
          </table:table-cell>
          <table:table-cell table:style-name="Tableau1.C2" office:value-type="string">
            <text:p text:style-name="P32"/>
            <text:p text:style-name="P32"/>
            <text:p text:style-name="P32"/>
            <text:p text:style-name="P32"/>
            <text:p text:style-name="P32">€</text:p>
          </table:table-cell>
        </table:table-row>
        <table:table-row table:style-name="Tableau1.4">
          <table:table-cell table:style-name="Tableau1.A2" office:value-type="string">
            <text:p text:style-name="P14">A3</text:p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table-cell table:style-name="Tableau1.A2" office:value-type="string">
            <text:p text:style-name="P15"><text:span text:style-name="T9">Chargement, transport et </text:span><text:span text:style-name="T9">mise en oeuvre de <text:s/>sable </text:span><text:span text:style-name="T9">stocké sur site,</text:span><text:span text:style-name="T9">en haut de plage du Treustel</text:span></text:p>
            <text:p text:style-name="P25">Ce prix rémunère au mètre cube :</text:p>
            <text:p text:style-name="P25">- Le chargement du sable stocké sur site,</text:p>
            <text:p text:style-name="P25">- le transport du sable jusqu’au site de confortement,</text:p>
            <text:p text:style-name="P25">- le dépôt en pied de cordon côté plage au niveau des sections à conforter,</text:p>
            <text:p text:style-name="P25">- la reprise de ce sable pour une mise en œuvre sur des sections définies contradictoirement avec le maître d’oeuvre et conformément à des profils type fournis, à flanc ou sur le cordon dunaire au moyen d’une pelle mécanique adaptée, y compris le nivellement suivant un profil prédéfini contradictoirement avec le maître d’oeuvre et le lissage des zones de chantier en fin d’intervention.</text:p>
            <text:p text:style-name="P12"/>
            <text:p text:style-name="P15">LE METRE CUBE:.....................................................Euros</text:p>
          </table:table-cell>
          <table:table-cell table:style-name="Tableau1.C2" office:value-type="string">
            <text:p text:style-name="P32"><text:s text:c="4"/></text:p>
            <text:p text:style-name="P19"/>
            <text:p text:style-name="P19"/>
            <text:p text:style-name="P17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/>
            <text:p text:style-name="P31">€</text:p>
          </table:table-cell>
        </table:table-row>
        <table:table-row table:style-name="Tableau1.11">
          <table:table-cell table:style-name="Tableau1.A11" office:value-type="string">
            <text:p text:style-name="P14">A4</text:p>
          </table:table-cell>
          <table:table-cell table:style-name="Tableau1.B11" office:value-type="string">
            <text:p text:style-name="P24">Déblaiement, tri, stockage provisoire et évacuation de blocs béton et/ou souches issus du cordon</text:p>
            <text:p text:style-name="P26">Ce prix rémunère au forfait par camion :</text:p>
            <text:p text:style-name="P26">- le retrait de blocs béton ou souches d’arbres du cordon dunaire, mis à jour après la tempête,</text:p>
            <text:p text:style-name="P26">- l’utilisation éventuelle de brise roche en cas de gros bloc non transportables en l’état,</text:p>
            <text:p text:style-name="P26">- l’évacuation en décharge agréée de ces matériaux par camion.</text:p>
            <text:p text:style-name="P26"/>
            <text:p text:style-name="P26">Ce prix sera rémunéré au nombre de camions de contenance de 10m3 dont le chargement aura été validé de manière contradictoire avec le maître d ‘oeuvre.</text:p>
            <text:p text:style-name="P24"/>
            <text:p text:style-name="P26">LE FORFAIT:….........................................................Euros</text:p>
          </table:table-cell>
          <table:table-cell table:style-name="Tableau1.C11" office:value-type="string"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1"/>
            <text:p text:style-name="P20"/>
            <text:p text:style-name="P20"/>
            <text:p text:style-name="P20"/>
            <text:p text:style-name="P20">€</text:p>
          </table:table-cell>
        </table:table-row>
        <table:table-row table:style-name="Tableau1.12">
          <table:table-cell table:style-name="Tableau1.B11" office:value-type="string">
            <text:p text:style-name="P47">B</text:p>
          </table:table-cell>
          <table:table-cell table:style-name="Tableau1.B11" office:value-type="string">
            <text:p text:style-name="P46">INTERVENTION URGENTE </text:p>
          </table:table-cell>
          <table:table-cell table:style-name="Tableau1.C11" office:value-type="string">
            <text:p text:style-name="P45"/>
          </table:table-cell>
        </table:table-row>
        <table:table-row table:style-name="Tableau1.4">
          <table:table-cell table:style-name="Tableau1.A2" office:value-type="string">
            <text:p text:style-name="P14">B1</text:p>
          </table:table-cell>
          <table:table-cell table:style-name="Tableau1.A2" office:value-type="string">
            <text:p text:style-name="P22">Installation de chantier « urgente»</text:p>
            <text:p text:style-name="P12">Ce prix est forfaitaire et rémunère l'amenée et le repli du matériel nécessaire à la réalisation des travaux à effectuer en urgence définies au CCTP ainsi que les sujétions suivantes:</text:p>
            <text:p text:style-name="P12"><text:span text:style-name="T4"><text:s/></text:span>- installation et signalisation du chantier <text:s/>suivant les indications du maître d'œuvre et conformes à la législation en vigueur,</text:p>
            <text:p text:style-name="P12">- la protection et la réparation éventuelle des voies empruntées par l'entreprise pour l'amenée à pied d'œuvre du matériel,</text:p>
            <text:p text:style-name="P12">- la signalisation rétro réfléchissante des engins de chantier stationnant sur le site la nuit (en aucun cas sur le DPM), </text:p>
            <text:p text:style-name="P12">- la remise en état des zones circulées (nivellement des ornières).</text:p>
            <text:p text:style-name="P12"/>
            <text:p text:style-name="P12">Les installations de chantier achevées, le matériel amené à pied d’œuvre et les autorisations d’accès obtenues, une fraction égale à 60% de ce prix sera réglée à l’entrepreneur au démarrage. </text:p>
            <text:p text:style-name="P12">Le solde sera versé après le repliement du matériel et des installations et la remise en état des lieux.</text:p>
            <text:p text:style-name="P12"/>
            <text:p text:style-name="P12"/>
            <text:p text:style-name="P25"><text:soft-page-break/>Ce prix prend en considération toutes les sujétions liées aux contraintes d’une intervention quasi immédiate après la demande d’intervention adressée par téléphone et/ou mail à l’entreprise, dans les conditions prévues au CCTP.</text:p>
            <text:p text:style-name="P25">L’entreprise basera son offre de prix sur l’amenée et le repli des matériels suivants :</text:p>
            <text:p text:style-name="P25">* une pelle mécanique de 30 tonnes</text:p>
            <text:p text:style-name="P25">* un tracks à chenilles</text:p>
            <text:p text:style-name="P25">* 3 chargeuses sur roues de 4m3</text:p>
            <text:p text:style-name="P39"/>
            <text:p text:style-name="P29">Possibilité de présenter des variantes à ce dispositif.</text:p>
            <text:p text:style-name="P12"/>
            <text:p text:style-name="P26">LE FORFAIT:….........................................................Euros</text:p>
          </table:table-cell>
          <table:table-cell table:style-name="Tableau1.C2" office:value-type="string"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><text:soft-page-break/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30"/>
            <text:p text:style-name="P28"/>
            <text:p text:style-name="P28">€</text:p>
          </table:table-cell>
        </table:table-row>
        <table:table-row table:style-name="Tableau1.4">
          <table:table-cell table:style-name="Tableau1.A2" office:value-type="string">
            <text:p text:style-name="P33">B2</text:p>
            <text:p text:style-name="P33"/>
          </table:table-cell>
          <table:table-cell table:style-name="Tableau1.A2" office:value-type="string">
            <text:p text:style-name="P22">Mise à disposition d’une pelle mécanique ou d’un tracks à chenilles et de son chauffeur</text:p>
            <text:p text:style-name="P26">Ce prix rémunère à l’heure :</text:p>
            <text:p text:style-name="P26">- les terrassements en déblai et en remblais nécessaires au colmatage et/ou à la réparation d’une dégradation importante du cordon dunaire</text:p>
            <text:p text:style-name="P26">- durant la plage horaire 8h00 à 18h00</text:p>
            <text:p text:style-name="P26">L’amenée et le repli du matériel est inclus au prix précédent.</text:p>
            <text:p text:style-name="P26">Le temps comptabilisé correspond au temps de travail effectif sur site d’une pelle mécanique ou bien d’un tracks.</text:p>
            <text:p text:style-name="P12"/>
            <text:p text:style-name="P16"><text:span text:style-name="T10">L’</text:span><text:span text:style-name="T10">HEURE</text:span><text:span text:style-name="T10">:….........................................................Euros</text:span></text:p>
          </table:table-cell>
          <table:table-cell table:style-name="Tableau1.C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€</text:p>
          </table:table-cell>
        </table:table-row>
        <table:table-row table:style-name="Tableau1.4">
          <table:table-cell table:style-name="Tableau1.A2" office:value-type="string">
            <text:p text:style-name="P33">B3</text:p>
            <text:p text:style-name="P33"/>
          </table:table-cell>
          <table:table-cell table:style-name="Tableau1.A2" office:value-type="string">
            <text:p text:style-name="P22">Mise à disposition d’une chargeuse 4m3 et de son chauffeur</text:p>
            <text:p text:style-name="P26">Ce prix rémunère à l’heure :</text:p>
            <text:p text:style-name="P26">- les terrassements en déblai et en remblais nécessaires au colmatage et/ou à la réparation d’une dégradation importante du cordon dunaire</text:p>
            <text:p text:style-name="P26">- durant la plage horaire 8h00 et 18h00</text:p>
            <text:p text:style-name="P26">L’amenée et le repli du matériel est inclus au prix précédent.</text:p>
            <text:p text:style-name="P26">Le temps comptabilisé correspond au temps de travail effectif sur site d’une chargeuse.</text:p>
            <text:p text:style-name="P12"/>
            <text:p text:style-name="P26">L’HEURE:….........................................................Euros</text:p>
          </table:table-cell>
          <table:table-cell table:style-name="Tableau1.C2" office:value-type="string"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/>
            <text:p text:style-name="P32">€</text:p>
          </table:table-cell>
        </table:table-row>
        <table:table-row table:style-name="Tableau1.4">
          <table:table-cell table:style-name="Tableau1.A2" office:value-type="string">
            <text:p text:style-name="P33">B4</text:p>
            <text:p text:style-name="P33"/>
            <text:p text:style-name="P33"/>
            <text:p text:style-name="P33"/>
          </table:table-cell>
          <table:table-cell table:style-name="Tableau1.A2" office:value-type="string">
            <text:p text:style-name="P12"><text:span text:style-name="T9">Plus value aux prix B2 et B3 pour travail de nui</text:span><text:span text:style-name="T9">t</text:span><text:span text:style-name="T9"> (1</text:span><text:span text:style-name="T9">8</text:span><text:span text:style-name="T9">h00 à 8h00)</text:span></text:p>
            <text:p text:style-name="P26">Ce prix rémunère à l’heure :</text:p>
            <text:p text:style-name="P26">- le supplément du coût horaire prévu aux prix B2 et B3 quand le travail s’effectue entre 18h00 et 8h00 du matin, du lundi au vendredi, hors jours fériés.</text:p>
            <text:p text:style-name="P26"/>
            <text:p text:style-name="P26">L’HEURE:….........................................................Euros</text:p>
          </table:table-cell>
          <table:table-cell table:style-name="Tableau1.C2" office:value-type="string">
            <text:p text:style-name="P18"/>
            <text:p text:style-name="P20"/>
            <text:p text:style-name="P20"/>
            <text:p text:style-name="P20"/>
            <text:p text:style-name="P20"/>
            <text:p text:style-name="P20"/>
            <text:p text:style-name="P32">€</text:p>
          </table:table-cell>
        </table:table-row>
        <table:table-row table:style-name="Tableau1.4">
          <table:table-cell table:style-name="Tableau1.A2" office:value-type="string">
            <text:p text:style-name="P33">B5</text:p>
            <text:p text:style-name="P33"/>
            <text:p text:style-name="P33"/>
          </table:table-cell>
          <table:table-cell table:style-name="Tableau1.A2" office:value-type="string">
            <text:p text:style-name="P12"><text:span text:style-name="T9">Plus value aux prix B2 et B3 pour travail </text:span><text:span text:style-name="T9">de nuit et de jour </text:span><text:span text:style-name="T9">pendant le week end et jours fériés</text:span><text:span text:style-name="T9"> (</text:span><text:span text:style-name="T9">du vendredi soir </text:span><text:span text:style-name="T9">1</text:span><text:span text:style-name="T9">8</text:span><text:span text:style-name="T9">h00 </text:span><text:span text:style-name="T9">au lundi matin</text:span><text:span text:style-name="T9"> 8h00)</text:span></text:p>
            <text:p text:style-name="P26">Ce prix rémunère à l’heure :</text:p>
            <text:p text:style-name="P26">- <text:s/>le supplément du coût horaire prévu aux prix B2 et B3 quand le travail s’effectue entre le vendredi soir 18h00 et lundi matin 8h00 ou bien lors d’un jour férié, chomé.</text:p>
            <text:p text:style-name="P26"/>
            <text:p text:style-name="P26">L’HEURE:….........................................................Euros</text:p>
          </table:table-cell>
          <table:table-cell table:style-name="Tableau1.C2" office:value-type="string">
            <text:p text:style-name="P18"/>
            <text:p text:style-name="P20"/>
            <text:p text:style-name="P20"/>
            <text:p text:style-name="P20"/>
            <text:p text:style-name="P20"/>
            <text:p text:style-name="P20"/>
            <text:p text:style-name="P32"/>
            <text:p text:style-name="P32"/>
            <text:p text:style-name="P32">€</text:p>
          </table:table-cell>
        </table:table-row>
        <table:table-row table:style-name="Tableau1.4">
          <table:table-cell table:style-name="Tableau1.A8" office:value-type="string">
            <text:p text:style-name="P33"/>
            <text:p text:style-name="P33"/>
            <text:p text:style-name="P33"/>
            <text:p text:style-name="P33"/>
          </table:table-cell>
          <table:table-cell table:style-name="Tableau1.A8" office:value-type="string">
            <text:p text:style-name="P12"/>
          </table:table-cell>
          <table:table-cell table:style-name="Tableau1.A8" office:value-type="string">
            <text:p text:style-name="P18"/>
          </table:table-cell>
        </table:table-row>
        <text:soft-page-break/>
        <table:table-row table:style-name="Tableau1.4">
          <table:table-cell table:style-name="Tableau1.B11" office:value-type="string">
            <text:p text:style-name="P47">C</text:p>
          </table:table-cell>
          <table:table-cell table:style-name="Tableau1.B11" office:value-type="string">
            <text:p text:style-name="P46">REPRISE DE VOIE DE DESSERTE</text:p>
          </table:table-cell>
          <table:table-cell table:style-name="Tableau1.C2" office:value-type="string">
            <text:p text:style-name="P45"/>
          </table:table-cell>
        </table:table-row>
        <table:table-row table:style-name="Tableau1.4">
          <table:table-cell table:style-name="Tableau1.A2" office:value-type="string">
            <text:p text:style-name="P33">C1</text:p>
          </table:table-cell>
          <table:table-cell table:style-name="Tableau1.A2" office:value-type="string">
            <text:p text:style-name="P6"><text:span text:style-name="T11"><text:s/></text:span><text:span text:style-name="T13">PIOCHAGE ET MISE EN FORME</text:span></text:p>
            <text:p text:style-name="P49">Ce prix rémunère : </text:p>
            <text:p text:style-name="P6"><text:span text:style-name="T14">au mètre carré le piochage des matériaux sur 10 cm, la mise</text:span><text:span text:style-name="T12"> </text:span><text:span text:style-name="T14">en forme et le cylindrage, y compris toutes sujétions</text:span><text:span text:style-name="T12"> </text:span><text:span text:style-name="T14">d'exécution.</text:span></text:p>
            <text:p text:style-name="P8"/>
            <text:p text:style-name="P6"><text:span text:style-name="T14">LE METRE CARRE <text:s/>: ......................................................................</text:span><text:span text:style-name="T14"> </text:span></text:p>
          </table:table-cell>
          <table:table-cell table:style-name="Tableau1.C2" office:value-type="string">
            <text:p text:style-name="P20"/>
            <text:p text:style-name="P20"/>
            <text:p text:style-name="P20"/>
            <text:p text:style-name="P32"/>
            <text:p text:style-name="P32"/>
            <text:p text:style-name="P32">€</text:p>
          </table:table-cell>
        </table:table-row>
        <table:table-row table:style-name="Tableau1.4">
          <table:table-cell table:style-name="Tableau1.A2" office:value-type="string">
            <text:p text:style-name="P33">C2</text:p>
            <text:p text:style-name="P33"/>
          </table:table-cell>
          <table:table-cell table:style-name="Tableau1.A2" office:value-type="string">
            <text:p text:style-name="P6"><text:span text:style-name="T13">REPROFILAGE </text:span><text:span text:style-name="T13">TOUT VENANT 0/30 </text:span></text:p>
            <text:p text:style-name="P49">Ce prix rémunère : </text:p>
            <text:p text:style-name="P6"><text:span text:style-name="T12">à la tonne</text:span><text:span text:style-name="T14"> la fourniture, le transport et la mise en oeuvre de tout-venant 0/30 pour </text:span><text:span text:style-name="T14">reprofilage de voie.</text:span></text:p>
            <text:p text:style-name="P6"><text:span text:style-name="T14">Il</text:span><text:span text:style-name="T12"> </text:span><text:span text:style-name="T14">comprend le réglage et le compactage.</text:span></text:p>
            <text:p text:style-name="P49">Les quantités à prendre en compte seront déterminées par les tickets de pesée établis en carrière et dont un exemplaire sera remis au représentant du maître d'oeuvre sur le chantier.</text:p>
            <text:p text:style-name="P8"/>
            <text:p text:style-name="P6"><text:span text:style-name="T12">LA TONNE</text:span><text:span text:style-name="T14"> : ..................................................................................</text:span></text:p>
          </table:table-cell>
          <table:table-cell table:style-name="Tableau1.C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20"/>
            <text:p text:style-name="P32"/>
            <text:p text:style-name="P32"/>
            <text:p text:style-name="P32">€</text:p>
          </table:table-cell>
        </table:table-row>
        <table:table-row table:style-name="Tableau1.4">
          <table:table-cell table:style-name="Tableau1.A2" office:value-type="string">
            <text:p text:style-name="P33">C3</text:p>
            <text:p text:style-name="P33"/>
          </table:table-cell>
          <table:table-cell table:style-name="Tableau1.A2" office:value-type="string">
            <text:p text:style-name="P5">EMPIERREMENT 20/40 </text:p>
            <text:p text:style-name="P49">Ce prix rémunère : </text:p>
            <text:p text:style-name="P6"><text:span text:style-name="T14">à la tonne la fourniture, le transport et la mise en oeuvre</text:span><text:span text:style-name="T12"> </text:span><text:span text:style-name="T14">de pierres 20/40. Il comprend le réglage et le compactage.</text:span></text:p>
            <text:p text:style-name="P6"><text:span text:style-name="T14">Les quantités à prendre en compte seront déterminées par</text:span><text:span text:style-name="T12"> </text:span><text:span text:style-name="T14">les tickets de pesée établis en carrière et dont un exemplaire sera remis au représentant du maître d'oeuvre sur le</text:span><text:span text:style-name="T12"> </text:span><text:span text:style-name="T14">chantier.</text:span></text:p>
            <text:p text:style-name="P8"/>
            <text:p text:style-name="P7"><text:span text:style-name="T14">LA </text:span><text:span text:style-name="T14">T</text:span><text:span text:style-name="T14">ONNE <text:s/>: ................................................................................</text:span></text:p>
          </table:table-cell>
          <table:table-cell table:style-name="Tableau1.C2" office:value-type="string">
            <text:p text:style-name="P20"/>
            <text:p text:style-name="P20"/>
            <text:p text:style-name="P20"/>
            <text:p text:style-name="P20"/>
            <text:p text:style-name="P20"/>
            <text:p text:style-name="P32"/>
            <text:p text:style-name="P32"/>
            <text:p text:style-name="P32"/>
            <text:p text:style-name="P32">€</text:p>
          </table:table-cell>
        </table:table-row>
      </table:table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/>
      <text:p text:style-name="Table_20_Contents">Complété par l’entrepreneur soussigné</text:p>
      <text:p text:style-name="P38"/>
      <text:p text:style-name="P38"/>
      <text:p text:style-name="P12">A <text:s text:c="30"/>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ans" svg:font-family="'Liberation Sans'" style:font-family-generic="swiss"/>
    <style:font-face style:name="0" svg:font-family="0" style:font-family-generic="system"/>
    <style:font-face style:name="Arial1" svg:font-family="Arial" style:font-family-generic="system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1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ans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fr" fo:country="FR" style:font-name-asian="Lucida Sans Unicode" style:font-size-asian="12pt" style:font-name-complex="Tahoma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1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Liberation Sans1"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Titr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Légende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Times New Roman" fo:font-weight="normal" style:font-name-asian="Lucida Sans Unicode" style:font-weight-asian="normal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Police_20_par_20_défaut" style:display-name="Police par défaut" style:family="text"/>
    <style:style style:name="Absatz-Standardschriftart" style:family="text"/>
    <style:style style:name="WW-Police_20_par_20_défaut" style:display-name="WW-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0cm"/>
        </style:tab-stops>
      </style:paragraph-properties>
      <style:text-properties fo:font-size="8pt" style:font-size-asian="8pt" style:font-size-complex="8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style:font-name="Arial" style:font-name-complex="Arial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05cm" fo:margin-left="0cm" fo:margin-right="0cm" fo:margin-bottom="0.806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905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Ref : 150120-rechargement haut plage</text:span><text:span text:style-name="MT1">T</text:span><text:span text:style-name="MT1">r</text:span><text:span text:style-name="MT1">eustel.</text:span><text:span text:style-name="MT1">odt</text:span></text:p>
      </style:header>
      <style:footer>
        <text:p text:style-name="MP2"><draw:frame draw:style-name="Mfr1" draw:name="Cadre1" text:anchor-type="paragraph" svg:y="0.002cm" fo:min-width="0.041cm" draw:z-index="4"><draw:text-box fo:min-height="0.058cm"><text:p text:style-name="Footer"><text:span text:style-name="Page_20_Number"><text:page-number text:select-page="current"/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ORDEREAU DES  PRIX UNITAIRES</dc:title>
    <meta:initial-creator> </meta:initial-creator>
    <meta:creation-date>2015-01-20T15:39:00</meta:creation-date>
    <dc:date>2015-10-21T12:10:27.60</dc:date>
    <meta:print-date>2015-01-23T16:23:41.67</meta:print-date>
    <meta:editing-cycles>78</meta:editing-cycles>
    <meta:editing-duration>PT8H8M44S</meta:editing-duration>
    <meta:generator>OpenOffice/4.0.0$Win32 OpenOffice.org_project/400m3$Build-9702</meta:generator>
    <meta:document-statistic meta:table-count="4" meta:image-count="0" meta:object-count="0" meta:page-count="5" meta:paragraph-count="148" meta:word-count="1439" meta:character-count="10026"/>
    <dc:creator>Patricia Rolland</dc:creator>
    <meta:user-defined meta:name="Info 1"/>
    <meta:user-defined meta:name="Info 2"/>
    <meta:user-defined meta:name="Info 3"/>
    <meta:user-defined meta:name="Info 4"/>
  </office:meta>
</office:document-meta>
</file>