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/>
    </style:style>
    <style:style style:name="gr2" style:family="graphic" style:parent-style-name="standard">
      <style:graphic-properties draw:textarea-vertical-align="middle"/>
    </style:style>
    <style:style style:name="gr3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2.137cm" fo:min-width="6.06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2.9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3.524cm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objectwithoutfill">
      <style:graphic-properties draw:stroke="dash" draw:stroke-dash="Fine_20_Dashed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9.37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85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42cm"/>
    </style:style>
    <style:style style:name="gr11" style:family="graphic" style:parent-style-name="standard">
      <style:graphic-properties draw:stroke="none" draw:fill="none" fo:min-height="0.714cm"/>
    </style:style>
    <style:style style:name="gr12" style:family="graphic" style:parent-style-name="objectwithoutfill">
      <style:graphic-properties draw:marker-end="Arrow" draw:marker-end-width="0.3cm" draw:fill="none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5.27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049cm" fo:min-width="0cm"/>
    </style:style>
    <style:style style:name="gr15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T1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rect draw:style-name="gr1" draw:text-style-name="P1" draw:layer="layout" svg:width="23.6cm" svg:height="11.4cm" svg:x="1.201cm" svg:y="7.601cm">
          <text:p/>
        </draw:rect>
        <draw:rect draw:style-name="gr2" draw:text-style-name="P1" draw:layer="layout" svg:width="15.4cm" svg:height="5cm" svg:x="2.801cm" svg:y="2.601cm">
          <text:p text:style-name="P1">Vestiaires 77 m²</text:p>
          <text:p text:style-name="P1">(Douches, toilettes)</text:p>
        </draw:rect>
        <draw:frame draw:style-name="gr3" draw:text-style-name="P1" draw:layer="layout" svg:width="6.564cm" svg:height="2.387cm" svg:x="6.636cm" svg:y="12.013cm">
          <draw:text-box>
            <text:p text:style-name="P1">Salle </text:p>
            <text:p text:style-name="P1">Surface totale 160 m²</text:p>
            <text:p text:style-name="P1"/>
          </draw:text-box>
        </draw:frame>
        <draw:rect draw:style-name="gr1" draw:text-style-name="P1" draw:layer="layout" svg:width="1.6cm" svg:height="5cm" svg:x="1.201cm" svg:y="2.601cm">
          <text:p/>
        </draw:rect>
        <draw:frame draw:style-name="gr4" draw:layer="layout" svg:width="3.41cm" svg:height="1.675cm" svg:x="0.401cm" svg:y="3.638cm">
          <draw:text-box>
            <text:p>Chaufferie</text:p>
            <text:p text:style-name="P1">8 m²</text:p>
          </draw:text-box>
        </draw:frame>
        <draw:rect draw:style-name="gr1" draw:text-style-name="P1" draw:layer="layout" svg:width="9.8cm" svg:height="5cm" svg:x="18.201cm" svg:y="2.601cm">
          <text:p/>
        </draw:rect>
        <draw:frame draw:style-name="gr5" draw:layer="layout" svg:width="4.024cm" svg:height="1.675cm" svg:x="23.776cm" svg:y="4.2cm">
          <draw:text-box>
            <text:p>Tap/garderie</text:p>
            <text:p text:style-name="P1">30 m²</text:p>
          </draw:text-box>
        </draw:frame>
        <draw:line draw:style-name="gr6" draw:text-style-name="P1" draw:layer="layout" svg:x1="16.801cm" svg:y1="7.601cm" svg:x2="16.801cm" svg:y2="19.001cm">
          <text:p/>
        </draw:line>
        <draw:line draw:style-name="gr7" draw:text-style-name="P1" draw:layer="layout" svg:x1="10.671cm" svg:y1="7.433cm" svg:x2="10.671cm" svg:y2="18.833cm">
          <text:p/>
        </draw:line>
        <draw:frame draw:style-name="gr8" draw:text-style-name="P1" draw:layer="layout" svg:width="9.875cm" svg:height="2.387cm" svg:x="10.125cm" svg:y="0.214cm">
          <draw:text-box>
            <text:p text:style-name="P1"><text:s/>Projet Salle multi activités Kerlaz</text:p>
            <text:p text:style-name="P1">COPIL du 2 juillet 2015</text:p>
            <text:p text:style-name="P1">Surface totale 373 m²</text:p>
          </draw:text-box>
        </draw:frame>
        <draw:line draw:style-name="gr6" draw:text-style-name="P1" draw:layer="layout" svg:x1="23.4cm" svg:y1="2.601cm" svg:x2="23.4cm" svg:y2="7.601cm">
          <text:p/>
        </draw:line>
        <draw:frame draw:style-name="gr9" draw:text-style-name="P1" draw:layer="layout" svg:width="5.353cm" svg:height="1.675cm" svg:x="18.047cm" svg:y="4.2cm">
          <draw:text-box>
            <text:p text:style-name="P1">Foyer des jeunes</text:p>
            <text:p text:style-name="P1">30 m²</text:p>
          </draw:text-box>
        </draw:frame>
        <draw:frame draw:style-name="gr10" draw:layer="layout" svg:width="6.92cm" svg:height="0.963cm" svg:x="14.08cm" svg:y="8.437cm">
          <draw:text-box>
            <text:p text:style-name="P1">Surface totale : 228 m²</text:p>
          </draw:text-box>
        </draw:frame>
        <draw:frame draw:style-name="gr11" draw:layer="layout" svg:width="7.749cm" svg:height="0.964cm" svg:x="2cm" svg:y="10cm">
          <draw:text-box>
            <text:p>Cloison mobile séparative</text:p>
          </draw:text-box>
        </draw:frame>
        <draw:line draw:style-name="gr12" draw:text-style-name="P1" draw:layer="layout" svg:x1="6.97cm" svg:y1="9.9cm" svg:x2="10.771cm" svg:y2="8.7cm">
          <text:p/>
        </draw:line>
        <draw:frame draw:style-name="gr13" draw:layer="layout" svg:width="5.777cm" svg:height="1.675cm" svg:x="18.2cm" svg:y="10.6cm">
          <draw:text-box>
            <text:p text:style-name="P1">Locaux techniques</text:p>
            <text:p text:style-name="P1">68 m²</text:p>
          </draw:text-box>
        </draw:frame>
        <draw:frame draw:style-name="gr14" draw:text-style-name="P1" draw:layer="layout" svg:width="8cm" svg:height="5.299cm" svg:x="16.801cm" svg:y="12.8cm">
          <draw:text-box>
            <text:p text:style-name="P1"><text:span text:style-name="T1">3 toilettes 7 m² </text:span></text:p>
            <text:p text:style-name="P1"><text:span text:style-name="T1">Dégagements 9 m²</text:span></text:p>
            <text:p text:style-name="P1"><text:span text:style-name="T1">Office 20 m² </text:span></text:p>
            <text:p text:style-name="P1"><text:span text:style-name="T1">Vestiaires 7 m² </text:span></text:p>
            <text:p text:style-name="P1"><text:span text:style-name="T1">Rangement et placards 11 m²</text:span></text:p>
            <text:p text:style-name="P1"><text:span text:style-name="T1">Hall 5 m²</text:span></text:p>
            <text:p text:style-name="P1"><text:span text:style-name="T1"><text:s/></text:span><text:span text:style-name="T1">Auvent 9 m²</text:span></text:p>
          </draw:text-box>
        </draw:frame>
        <presentation:notes draw:style-name="dp2">
          <draw:page-thumbnail draw:style-name="gr1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7-02T08:34:19.80</meta:creation-date>
    <meta:editing-duration>PT1H48M49S</meta:editing-duration>
    <meta:editing-cycles>8</meta:editing-cycles>
    <dc:date>2015-08-31T17:55:38.62</dc:date>
    <meta:generator>OpenOffice/4.1.1$Win32 OpenOffice.org_project/411m6$Build-9775</meta:generator>
    <meta:document-statistic meta:object-count="40"/>
  </office:meta>
</office:document-meta>
</file>