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style:font-name="Trebuchet MS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1652in" style:use-optimal-column-width="false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0.9888in" style:use-optimal-column-width="false"/>
    </style:style>
    <style:style style:name="TableColumn8" style:family="table-column">
      <style:table-column-properties style:column-width="1.0951in" style:use-optimal-column-width="false"/>
    </style:style>
    <style:style style:name="Table4" style:family="table">
      <style:table-properties style:width="5.9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A" fo:border-left="0.0069in solid #00000A" fo:border-bottom="0.0069in solid #00000A" fo:border-right="none" fo:background-color="#E7E6E6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/>
    </style:style>
    <style:style style:name="TableCell14" style:family="table-cell">
      <style:table-cell-properties fo:border-top="0.0069in solid #00000A" fo:border-left="0.0069in solid #00000A" fo:border-bottom="0.0069in solid #00000A" fo:border-right="none" fo:background-color="#E7E6E6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26" style:parent-style-name="Standard" style:family="paragraph">
      <style:paragraph-properties style:text-autospace="none"/>
      <style:text-properties style:font-name="ArialMT" style:font-name-asian="ArialMT" style:font-name-complex="ArialM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="ArialMT" style:font-name-asian="ArialMT" style:font-name-complex="ArialM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0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1" style:parent-style-name="Standard" style:family="paragraph">
      <style:paragraph-properties style:text-autospace="none"/>
      <style:text-properties style:font-name="ArialMT" style:font-name-asian="ArialMT" style:font-name-complex="ArialM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6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63" style:parent-style-name="Standard" style:family="paragraph">
      <style:paragraph-properties style:text-autospace="none"/>
      <style:text-properties style:font-name="ArialMT" style:font-name-asian="ArialMT" style:font-name-complex="ArialM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/>
      <style:text-properties style:font-name="ArialMT" style:font-name-asian="ArialMT" style:font-name-complex="ArialM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604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8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8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87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604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9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10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11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13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46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16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TableCell17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text-align="justify" fo:margin-bottom="0in" fo:line-height="100%"/>
    </style:style>
    <style:style style:name="T179" style:parent-style-name="Policepardéfaut" style:family="text">
      <style:text-properties style:font-name="Times New Roman" style:font-name-asian="ArialMT" style:font-name-complex="Times New Roman" fo:font-size="12pt" style:font-size-asian="12pt" style:font-size-complex="12pt"/>
    </style:style>
    <style:style style:name="T180" style:parent-style-name="Policepardéfaut" style:family="text">
      <style:text-properties style:font-name="ArialMT" style:font-name-asian="ArialMT" style:font-name-complex="ArialMT"/>
    </style:style>
    <style:style style:name="TableCell18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justify" fo:margin-bottom="0in" fo:line-height="100%"/>
      <style:text-properties style:font-name="ArialMT" style:font-name-asian="ArialMT" style:font-name-complex="ArialM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line-height="100%"/>
    </style:style>
  </office:automatic-styles>
  <office:body>
    <office:text text:use-soft-page-breaks="true">
      <text:p text:style-name="P1">COMMUNE DE LOGONNA-DAOULAS</text:p>
      <text:p text:style-name="P2">CONSULTATION TRAVAUX ET ENTRETIEN SENTIER LITTORAL</text:p>
      <text:p text:style-name="P3">DETAIL ESTIMATIF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STATIONS</text:p>
          </table:table-cell>
          <table:table-cell table:style-name="TableCell12">
            <text:p text:style-name="P13"/>
          </table:table-cell>
          <table:table-cell table:style-name="TableCell14">
            <text:p text:style-name="P15">Quantité <text:s text:c="8"/></text:p>
          </table:table-cell>
          <table:table-cell table:style-name="TableCell16">
            <text:p text:style-name="P17">cout total HT</text:p>
          </table:table-cell>
        </table:table-row>
        <table:table-row table:style-name="TableRow18">
          <table:table-cell table:style-name="TableCell19">
            <text:p text:style-name="P20">Sentier littoral Nord</text:p>
            <text:p text:style-name="P21">de Prat Mil Pont à<text:s/>l’Anse de Penfoul :</text:p>
            <text:p text:style-name="P22">-3 interventions de juin à septembre à programmer <text:s/>en fonction des besoins</text:p>
            <text:p text:style-name="P23"/>
          </table:table-cell>
          <table:table-cell table:style-name="TableCell24">
            <text:p text:style-name="P25">ml</text:p>
            <text:p text:style-name="P26"/>
          </table:table-cell>
          <table:table-cell table:style-name="TableCell27">
            <text:p text:style-name="P28">Indiquer le metrag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entier littoral Sud</text:p>
            <text:p text:style-name="P34">du Roz à Moulin Mer</text:p>
            <text:p text:style-name="P35">-2 interventions de juin à septembre à programmer en fonction des besoins</text:p>
            <text:p text:style-name="P36"/>
          </table:table-cell>
          <table:table-cell table:style-name="TableCell37">
            <text:p text:style-name="P38">ml</text:p>
          </table:table-cell>
          <table:table-cell table:style-name="TableCell39">
            <text:p text:style-name="P40">Indiquer le<text:s/>metrag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omaine communal chapelle et fontaine Saint-Jean</text:p>
            <text:p text:style-name="P46">-2 interventions</text:p>
            <text:p text:style-name="P47"/>
          </table:table-cell>
          <table:table-cell table:style-name="TableCell48">
            <text:p text:style-name="P49"/>
            <text:p text:style-name="P50">ml</text:p>
            <text:p text:style-name="P51"/>
          </table:table-cell>
          <table:table-cell table:style-name="TableCell52">
            <text:p text:style-name="P53">Indiquer le metrag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llecte des algues vertes :</text:p>
            <text:p text:style-name="P59">-fréquence en fonction des échouages</text:p>
          </table:table-cell>
          <table:table-cell table:style-name="TableCell60">
            <text:p text:style-name="P61"/>
            <text:p text:style-name="P62">Forfait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ollecte des macrodéchets :</text:p>
            <text:p text:style-name="P71">-intervention en juillet</text:p>
            <text:p text:style-name="P72"/>
          </table:table-cell>
          <table:table-cell table:style-name="TableCell73">
            <text:p text:style-name="P74">forfait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uverture d’une nouvelle tranche de sentier Anse de Penfoul –Le Roz:</text:p>
            <text:p text:style-name="P82">Date d’intervention en fonction du calendrier des services de la DDTM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1400m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-débroussaillage simple<text:s/>(tranche conditionnelle)</text:p>
          </table:table-cell>
          <table:table-cell table:style-name="TableCell95">
            <text:p text:style-name="P96">ml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-gros débroussaillage, élagage, abattage<text:s/>(tranche conditionnelle)</text:p>
          </table:table-cell>
          <table:table-cell table:style-name="TableCell104">
            <text:p text:style-name="P105">ml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-Marquage manuel de la<text:s/>sente</text:p>
            <text:p text:style-name="P113">(tranche conditionnelle)</text:p>
          </table:table-cell>
          <table:table-cell table:style-name="TableCell114">
            <text:p text:style-name="P115">ml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-terrassement, rigoles, busage ponctuel zones humides</text:p>
          </table:table-cell>
          <table:table-cell table:style-name="TableCell123">
            <text:p text:style-name="P124">m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latelage en 120 cm de large sur une</text:p>
            <text:p text:style-name="P132">Préciser qualité du bois</text:p>
          </table:table-cell>
          <table:table-cell table:style-name="TableCell133">
            <text:p text:style-name="P134">ml</text:p>
          </table:table-cell>
          <table:table-cell table:style-name="TableCell135">
            <text:p text:style-name="P136">200m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emmarchements en 85 cm de largeur<text:s/></text:span><text:span text:style-name="T143">Environ 20 marche(du bas de la carrière du Roz à la prairie du</text:span><text:span text:style-name="T144"><text:s/></text:span><text:span text:style-name="T145">Village du Roz) p</text:span><text:span text:style-name="T146">réciser qualité du bois</text:span></text:p>
            <text:p text:style-name="P147"/>
          </table:table-cell>
          <table:table-cell table:style-name="TableCell148">
            <text:p text:style-name="P149">ml</text:p>
          </table:table-cell>
          <table:table-cell table:style-name="TableCell150">
            <text:p text:style-name="P151">20 marche environ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chicane bois extérieur<text:s/></text:span><text:span text:style-name="T158">Préciser qualité du bois</text:span></text:p>
          </table:table-cell>
          <table:table-cell table:style-name="TableCell159">
            <text:p text:style-name="P160">unité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ose de ganivelle</text:p>
          </table:table-cell>
          <table:table-cell table:style-name="TableCell168">
            <text:p text:style-name="P169">m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ourniture et pose signalétique réglementaire <text:s/></text:p>
          </table:table-cell>
          <table:table-cell table:style-name="TableCell177">
            <text:p text:style-name="P178"><text:span text:style-name="T179"><text:s text:c="2"/></text:span><text:span text:style-name="T180">unité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Entretien du périmètre du captage d’eau :</text:p>
            <text:p text:style-name="P190">-intervention en juin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e_H</meta:initial-creator>
    <dc:creator>Françoise_H</dc:creator>
    <meta:creation-date>2015-04-08T08:58:00Z</meta:creation-date>
    <dc:date>2015-04-08T08:58:00Z</dc:date>
    <meta:template xlink:href="Normal.dotm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523" meta:row-count="10" meta:non-whitespace-character-count="1292"/>
  </office:meta>
</office:document-meta>
</file>