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C0C0C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CFE7F5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9">
            <text:p>Liste des marchés conclus en <text:s/>201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m de la commune :</text:p>
          </table:table-cell>
          <table:table-cell table:style-name="ce1"/>
          <table:table-cell office:value-type="string" table:style-name="ce1">
            <text:p>Commune de Lanmeur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Date :</text:p>
          </table:table-cell>
          <table:table-cell office:value-type="string" table:style-name="ce1">
            <text:p>31,03,201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Marchés conclus en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<text:span text:style-name="T2">Marché de fournitures </text:span>: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0">
            <text:p>Objet du marché</text:p>
          </table:table-cell>
          <table:covered-table-cell table:number-columns-repeated="6"/>
          <table:table-cell office:value-type="string" table:style-name="ce4">
            <text:p>Titulaire</text:p>
          </table:table-cell>
          <table:table-cell office:value-type="string" table:style-name="ce4">
            <text:p>Code postal</text:p>
          </table:table-cell>
          <table:table-cell office:value-type="string" table:style-name="ce4">
            <text:p>Date de marché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20 000 euros et 90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90 000 euros et 207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supérieurs à 207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Marchés de services :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3">
            <text:p>Objet du marché</text:p>
          </table:table-cell>
          <table:covered-table-cell table:number-columns-repeated="6"/>
          <table:table-cell office:value-type="string" table:style-name="ce7">
            <text:p>Titulaire</text:p>
          </table:table-cell>
          <table:table-cell office:value-type="string" table:style-name="ce7">
            <text:p>Code postal</text:p>
          </table:table-cell>
          <table:table-cell office:value-type="string" table:style-name="ce4">
            <text:p>Date de marché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20 000 euros et 90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90 000 euros et 207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supérieurs à 207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repeated="10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Marchés de travaux :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3">
            <text:p>Objet du marché</text:p>
          </table:table-cell>
          <table:covered-table-cell table:number-columns-repeated="6"/>
          <table:table-cell office:value-type="string" table:style-name="ce7">
            <text:p>Titulaire</text:p>
          </table:table-cell>
          <table:table-cell office:value-type="string" table:style-name="ce7">
            <text:p>Code postal</text:p>
          </table:table-cell>
          <table:table-cell office:value-type="string" table:style-name="ce4">
            <text:p>Date de marché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20 000 euros et 90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7" table:number-rows-spanned="1" table:style-name="ce12">
            <text:p>Voirie 2014</text:p>
          </table:table-cell>
          <table:covered-table-cell table:number-columns-repeated="6"/>
          <table:table-cell office:value-type="string" table:style-name="ce5">
            <text:p>Pigeon</text:p>
          </table:table-cell>
          <table:table-cell office:value-type="float" office:value="56700" table:style-name="ce5">
            <text:p>56700</text:p>
          </table:table-cell>
          <table:table-cell office:value-type="date" office:date-value="2014-09-29T00:00:00" table:style-name="ce8">
            <text:p>29/09/2014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7" table:number-rows-spanned="1" table:style-name="ce12">
            <text:p>réalisation d'un réseau d'eau pluviales, rue de poul an od</text:p>
          </table:table-cell>
          <table:covered-table-cell table:number-columns-repeated="6"/>
          <table:table-cell office:value-type="string" table:style-name="ce5">
            <text:p>EUROVIA</text:p>
          </table:table-cell>
          <table:table-cell office:value-type="float" office:value="29678" table:style-name="ce5">
            <text:p>29678</text:p>
          </table:table-cell>
          <table:table-cell office:value-type="date" office:date-value="2014-02-07T00:00:00" table:style-name="ce8">
            <text:p>07/02/2014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compris entre 90 000 euros et 5 186 000 euros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7" table:number-rows-spanned="1" table:style-name="ce12">
            <text:p>extension réseau eaux usées</text:p>
          </table:table-cell>
          <table:covered-table-cell table:number-columns-repeated="6"/>
          <table:table-cell office:value-type="string" table:style-name="ce5">
            <text:p>SADE</text:p>
          </table:table-cell>
          <table:table-cell office:value-type="float" office:value="29803" table:style-name="ce5">
            <text:p>29803</text:p>
          </table:table-cell>
          <table:table-cell office:value-type="date" office:date-value="2014-04-16T00:00:00" table:style-name="ce8">
            <text:p>16/04/2014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7" table:number-rows-spanned="1" table:style-name="ce12">
            <text:p>Aménagement du Bourg ,entrée nord <text:s/>de l'agglo-lot 1 -Voirie-réseaux</text:p>
          </table:table-cell>
          <table:covered-table-cell table:number-columns-repeated="6"/>
          <table:table-cell office:value-type="string" table:style-name="ce5">
            <text:p>EUROVIA</text:p>
          </table:table-cell>
          <table:table-cell office:value-type="float" office:value="29678" table:style-name="ce5">
            <text:p>29678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7" table:number-rows-spanned="1" table:style-name="ce12">
            <text:p>Aménagement du Bourg ,entrée nord <text:s/>de l'agglo-lot 2 -Aménagement paysagers</text:p>
          </table:table-cell>
          <table:covered-table-cell table:number-columns-repeated="6"/>
          <table:table-cell office:value-type="string" table:style-name="ce5">
            <text:p>JO SIMON</text:p>
          </table:table-cell>
          <table:table-cell office:value-type="float" office:value="29274" table:style-name="ce5">
            <text:p>29274</text:p>
          </table:table-cell>
          <table:table-cell office:value-type="date" office:date-value="2014-12-03T00:00:00" table:style-name="ce8">
            <text:p>03/12/2014</text:p>
          </table:table-cell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1">
            <text:p>Marchés dont les prix sont supérieurs à 5 186 000 HT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style-name="ro3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3" table:style-name="ce5"/>
          <table:table-cell table:number-columns-repeated="1637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portrait" style:print-page-order="ltr" style:first-page-number="1" style:scale-to="5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mpta</meta:initial-creator>
    <dc:creator>compta</dc:creator>
    <meta:creation-date>2015-03-09T11:15:25Z</meta:creation-date>
    <dc:date>2015-03-31T12:44:15Z</dc:date>
    <meta:print-date>2015-03-31T09:51:22Z</meta:print-date>
    <meta:editing-cycles>4</meta:editing-cycles>
    <meta:editing-duration>PT20614S</meta:editing-duration>
  </office:meta>
</office:document-meta>
</file>