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Arial" style:font-name-complex="Calibri" fo:font-weight="bold" style:font-weight-asian="bold" style:font-weight-complex="bold" fo:color="#7F7F7F" fo:font-size="16pt" style:font-size-asian="16pt" style:font-size-complex="16pt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Calibri" fo:font-weight="bold" style:font-weight-asian="bold" style:font-weight-complex="bold" fo:color="#7F7F7F" fo:font-size="16pt" style:font-size-asian="16pt" style:font-size-complex="16pt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Calibri" fo:font-weight="bold" style:font-weight-asian="bold" style:font-weight-complex="bold" fo:color="#7F7F7F" fo:font-size="16pt" style:font-size-asian="16pt" style:font-size-complex="16pt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Calibri" fo:font-weight="bold" style:font-weight-asian="bold" style:font-weight-complex="bold" fo:color="#7F7F7F" fo:font-size="16pt" style:font-size-asian="16pt" style:font-size-complex="16pt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Calibri" fo:font-weight="bold" style:font-weight-asian="bold" style:font-weight-complex="bold" fo:color="#7F7F7F" fo:font-size="16pt" style:font-size-asian="16pt" style:font-size-complex="16pt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Calibri" fo:color="#7F7F7F" fo:font-size="16pt" style:font-size-asian="16pt" style:font-size-complex="16pt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Calibri" fo:color="#7F7F7F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="Arial" fo:color="#000000" fo:font-size="16pt" style:font-size-asian="16pt" style:font-size-complex="16pt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fo:color="#000000" fo:font-size="16pt" style:font-size-asian="16pt" style:font-size-complex="16pt"/>
    </style:style>
    <style:style style:name="P11" style:parent-style-name="Standard" style:family="paragraph">
      <style:paragraph-properties style:text-autospace="none" fo:margin-bottom="0in" fo:line-height="100%"/>
      <style:text-properties style:font-name="Arial" fo:color="#000000" fo:font-size="16pt" style:font-size-asian="16pt" style:font-size-complex="16pt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fo:color="#000000" fo:font-size="16pt" style:font-size-asian="16pt" style:font-size-complex="16pt"/>
    </style:style>
    <style:style style:name="P13" style:parent-style-name="Standard" style:family="paragraph">
      <style:paragraph-properties style:text-autospace="none" fo:margin-bottom="0in" fo:line-height="100%"/>
      <style:text-properties style:font-name="Arial" fo:color="#000000" fo:font-size="16pt" style:font-size-asian="16pt" style:font-size-complex="16pt"/>
    </style:style>
    <style:style style:name="P14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style:text-autospace="none" fo:text-align="justify" fo:margin-bottom="0in" fo:line-height="100%"/>
    </style:style>
    <style:style style:name="T21" style:parent-style-name="Policepardéfaut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T22" style:parent-style-name="Policepardéfaut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T23" style:parent-style-name="Policepardéfaut" style:family="text">
      <style:text-properties style:font-name="Arial" fo:color="#000000" fo:font-size="16pt" style:font-size-asian="16pt" style:font-size-complex="16pt"/>
    </style:style>
    <style:style style:name="P24" style:parent-style-name="Standard" style:family="paragraph">
      <style:paragraph-properties style:text-autospace="none" fo:text-align="justify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Standard" style:family="paragraph">
      <style:paragraph-properties style:text-autospace="none" fo:text-align="center" fo:margin-bottom="0in" fo:line-height="100%"/>
    </style:style>
    <style:style style:name="T47" style:parent-style-name="Policepardéfau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Policepardéfaut" style:family="text">
      <style:text-properties style:font-name="Times New Roman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0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margin-bottom="0in" fo:line-height="100%"/>
      <style:text-properties style:font-name="Arial" style:font-name-complex="Calibri" fo:color="#000000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 fo:margin-bottom="0in" fo:line-height="100%"/>
      <style:text-properties style:font-name="Arial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56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57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59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62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63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64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 fo:margin-bottom="0in" fo:line-height="100%"/>
    </style:style>
    <style:style style:name="T66" style:parent-style-name="Policepardéfaut" style:family="text">
      <style:text-properties style:font-name="Arial" fo:color="#000000" fo:font-size="12pt" style:font-size-asian="12pt" style:font-size-complex="12pt"/>
    </style:style>
    <style:style style:name="T67" style:parent-style-name="Policepardéfaut" style:family="text">
      <style:text-properties style:font-name="Arial" fo:color="#000000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70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72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73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74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75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76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77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78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79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80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82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83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84" style:parent-style-name="Standard" style:family="paragraph">
      <style:paragraph-properties style:text-autospace="none" fo:margin-bottom="0in" fo:line-height="100%"/>
    </style:style>
    <style:style style:name="T85" style:parent-style-name="Policepardéfaut" style:family="text">
      <style:text-properties style:font-name="Arial" fo:color="#000000" fo:font-size="12pt" style:font-size-asian="12pt" style:font-size-complex="12pt"/>
    </style:style>
    <style:style style:name="T86" style:parent-style-name="Internetlink" style:family="text">
      <style:text-properties style:font-name="Arial" fo:font-size="12pt" style:font-size-asian="12pt" style:font-size-complex="12pt"/>
    </style:style>
    <style:style style:name="T87" style:parent-style-name="Policepardéfaut" style:family="text">
      <style:text-properties style:font-name="Arial" fo:color="#0000FF" fo:font-size="12pt" style:font-size-asian="12pt" style:font-size-complex="12pt"/>
    </style:style>
    <style:style style:name="T88" style:parent-style-name="Policepardéfaut" style:family="text">
      <style:text-properties style:font-name="Arial" fo:color="#000000" fo:font-size="12pt" style:font-size-asian="12pt" style:font-size-complex="12pt"/>
    </style:style>
    <style:style style:name="P89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91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92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93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94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96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97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100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102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05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06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 fo:margin-bottom="0in" fo:line-height="100%"/>
    </style:style>
    <style:style style:name="T10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Policepardéfaut" style:family="text">
      <style:text-properties style:font-name="Arial" fo:color="#000000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margin-bottom="0in" fo:line-height="100%"/>
    </style:style>
    <style:style style:name="T11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Policepardéfaut" style:family="text">
      <style:text-properties style:font-name="Arial" fo:color="#000000" fo:font-size="12pt" style:font-size-asian="12pt" style:font-size-complex="12pt"/>
    </style:style>
    <style:style style:name="T113" style:parent-style-name="Policepardéfaut" style:family="text">
      <style:text-properties style:font-name="Arial" fo:color="#000000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/>
    </style:style>
    <style:style style:name="P116" style:parent-style-name="Standard" style:family="paragraph">
      <style:paragraph-properties style:text-autospace="none" fo:text-align="justify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17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18" style:parent-style-name="Standard" style:family="paragraph">
      <style:paragraph-properties style:text-autospace="none" fo:text-align="justify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style:text-autospace="none" fo:text-align="justify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20" style:parent-style-name="Standard" style:family="paragraph">
      <style:paragraph-properties style:text-autospace="none" fo:text-align="justify"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22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23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24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25" style:parent-style-name="Standard" style:family="paragraph">
      <style:paragraph-properties style:text-autospace="none" fo:text-align="justify" fo:margin-bottom="0in" fo:line-height="100%"/>
    </style:style>
    <style:style style:name="T126" style:parent-style-name="Policepardéfaut" style:family="text">
      <style:text-properties style:font-name="Arial" fo:color="#000000" fo:font-size="12pt" style:font-size-asian="12pt" style:font-size-complex="12pt"/>
    </style:style>
    <style:style style:name="T127" style:parent-style-name="Policepardéfaut" style:family="text">
      <style:text-properties style:font-name="Arial" fo:color="#000000" fo:font-size="12pt" style:font-size-asian="12pt" style:font-size-complex="12pt"/>
    </style:style>
    <style:style style:name="T128" style:parent-style-name="Policepardéfaut" style:family="text">
      <style:text-properties style:font-name="Arial" fo:color="#000000" fo:font-size="12pt" style:font-size-asian="12pt" style:font-size-complex="12pt"/>
    </style:style>
    <style:style style:name="P129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31" style:parent-style-name="Standard" style:family="paragraph">
      <style:paragraph-properties style:text-autospace="none" fo:text-align="justify" fo:margin-bottom="0in" fo:line-height="100%"/>
      <style:text-properties style:font-name="Arial" fo:color="#000000" fo:font-size="12pt" style:font-size-asian="12pt" style:font-size-complex="12pt"/>
    </style:style>
    <style:style style:name="P132" style:parent-style-name="Standard" style:family="paragraph">
      <style:paragraph-properties style:text-autospace="none" fo:text-align="justify" fo:margin-bottom="0in" fo:line-height="100%"/>
    </style:style>
    <style:style style:name="T133" style:parent-style-name="Policepardéfaut" style:family="text">
      <style:text-properties style:font-name="Arial" fo:color="#000000" fo:font-size="12pt" style:font-size-asian="12pt" style:font-size-complex="12pt"/>
    </style:style>
    <style:style style:name="T134" style:parent-style-name="Policepardéfaut" style:family="text">
      <style:text-properties style:font-name="Arial" fo:color="#000000" fo:font-size="12pt" style:font-size-asian="12pt" style:font-size-complex="12pt"/>
    </style:style>
    <style:style style:name="T135" style:parent-style-name="Policepardéfaut" style:family="text">
      <style:text-properties style:font-name="Arial" fo:color="#000000" fo:font-size="12pt" style:font-size-asian="12pt" style:font-size-complex="12pt"/>
    </style:style>
    <style:style style:name="T136" style:parent-style-name="Policepardéfaut" style:family="text">
      <style:text-properties style:font-name="Arial" fo:color="#000000" fo:font-size="12pt" style:font-size-asian="12pt" style:font-size-complex="12pt"/>
    </style:style>
  </office:automatic-styles>
  <office:body>
    <office:text text:use-soft-page-breaks="true">
      <text:p text:style-name="P1">Mairie de KERLAZ</text:p>
      <text:p text:style-name="P2">Place du presbytère</text:p>
      <text:p text:style-name="P3">29100 KERLAZ</text:p>
      <text:p text:style-name="P4">TEL : 02/98/92/19/04</text:p>
      <text:p text:style-name="P5">FAX : 02/98/92/44/03</text:p>
      <text:p text:style-name="P6"/>
      <text:p text:style-name="P7"/>
      <text:p text:style-name="P8">OBJET DU MARCHE :</text:p>
      <text:p text:style-name="P9"/>
      <text:p text:style-name="P10">Fourniture et livraison de repas pour la restauration scolaire</text:p>
      <text:p text:style-name="P11"/>
      <text:p text:style-name="P12">Dossier<text:s/>de consultation des entreprises</text:p>
      <text:p text:style-name="P13">Règlement de la consultation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MARCHE DE SERVICES :</text:span><text:span text:style-name="T22"><text:s/></text:span><text:span text:style-name="T23">Procédure adaptée en application de l’article 28 du code des marchés publics</text:span></text:p>
      <text:p text:style-name="P24"/>
      <text:p text:style-name="P25"/>
      <text:p text:style-name="P26">Date limite de remise des offres : le samedi 19 juillet 2014 à 12 heures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Maître<text:s/>d’ouvrage :<text:tab/>Commune de KERLAZ</text:p>
      <text:p text:style-name="P35"><text:tab/><text:tab/><text:tab/>Place du presbytère</text:p>
      <text:p text:style-name="P36"><text:tab/><text:tab/><text:tab/>29100 KERLAZ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REGLEMENT DE LA CONSULTATION<text:s/></text:span><text:span text:style-name="T48">:</text:span></text:p>
      <text:p text:style-name="P49"/>
      <text:p text:style-name="P50">Article 1 : Dispositions relatives au marché</text:p>
      <text:p text:style-name="P51"/>
      <text:p text:style-name="P52">1.1. – Objet du marché</text:p>
      <text:p text:style-name="P53">La présente consultation porte sur la fourniture et la livraison de repas<text:s/>destinés à la restauration scolaire de la commune de KERLAZ à compter du 01 septembre 2014.</text:p>
      <text:p text:style-name="P54"/>
      <text:p text:style-name="P55">1.2. – Forme et durée du marché</text:p>
      <text:p text:style-name="P56"/>
      <text:p text:style-name="P57">Le marché est passé en application de l’article 28 du code des marchés publics.</text:p>
      <text:p text:style-name="P58"/>
      <text:p text:style-name="P59">1.3. – Décomposition en lots</text:p>
      <text:p text:style-name="P60"/>
      <text:p text:style-name="P61">Le marché se compose d’un lot unique. En option, un repas <text:s/>de la filière biologique de l’entrée au dessert sur un cycle d’une semaine de menus ou l’utilisation d’au moins 20 % de produits d’origines biologiques dans les menus.</text:p>
      <text:p text:style-name="P62"/>
      <text:p text:style-name="P63">1-4 – Durée du marché.</text:p>
      <text:p text:style-name="P64"/>
      <text:p text:style-name="P65"><text:span text:style-name="T66">Le marché a une durée<text:s/></text:span><text:span text:style-name="T67">de 1 an à compter du 1er septembre 2014 et est renouvelable annuellement par décision du pouvoir adjudicateur au maximum 2 fois soit jusqu’au 31 août 2017. L’une ou l’autre <text:s/>des parties peut le résilier au <text:s/>terme de chaque année avec un préavis de 2 mois.</text:span></text:p>
      <text:p text:style-name="P68"/>
      <text:p text:style-name="P69">1-5 – Modifications de détails au dossier de consultation :</text:p>
      <text:p text:style-name="P70"/>
      <text:p text:style-name="P71">Le pouvoir adjudicateur se réserve le droit d'apporter des modifications de détail au dossier de consultation. Celles-ci doivent être communiquées au plus tard 10 jours avant la date limite fixée pour la remise des offres. Les candidats devront alors répondre sur la base du dossier modifié.</text:p>
      <text:p text:style-name="P72">Si, pendant l'étude du dossier par les candidats, la date limite fixée pour la remise des offres est reportée, la disposition précédente est applicable en fonction de cette nouvelle date.</text:p>
      <text:p text:style-name="P73"/>
      <text:p text:style-name="P74">1-6– Délai de validité des offres :</text:p>
      <text:p text:style-name="P75"/>
      <text:p text:style-name="P76">Le délai de validité des offres est de 90 jours; il court à compter de la date limite fixée pour la remise des offres.</text:p>
      <text:p text:style-name="P77"/>
      <text:p text:style-name="P78"/>
      <text:p text:style-name="P79"/>
      <text:p text:style-name="P80">Article 2 : Retrait des dossiers et présentation des offres</text:p>
      <text:p text:style-name="P81"/>
      <text:p text:style-name="P82">2-1 –<text:s/>Retrait des dossiers</text:p>
      <text:p text:style-name="P83"/>
      <text:p text:style-name="P84"><text:span text:style-name="T85">Les dossiers de consultation peuvent être téléchargés sur le site<text:s/></text:span><text:a xlink:href="http://www.amf29.asso.fr/" office:target-frame-name="_top" xlink:show="replace"><text:span text:style-name="T86">http://www.amf29.asso.fr</text:span></text:a><text:span text:style-name="T87"><text:s/></text:span><text:span text:style-name="T88">ou demandés par courrier à l’adresse suivante : Mairie de KERLAZ, Place du presbytère 29100 KERLAZ.</text:span></text:p>
      <text:p text:style-name="P89"/>
      <text:soft-page-break/>
      <text:p text:style-name="P90">2-2 - Présentation des offres</text:p>
      <text:p text:style-name="P91"/>
      <text:p text:style-name="P92">Les candidats devront produire un dossier complet précisant s’il s’agit d’une offre en liaison chaude ou froide comprenant les pièces suivantes :</text:p>
      <text:p text:style-name="P93"><text:tab/>- Une lettre de candidature (imprimé DC1),</text:p>
      <text:p text:style-name="P94"><text:tab/>- La déclaration du candidat (imprimé DC2)</text:p>
      <text:p text:style-name="P95"><text:tab/>- L’acte d’engagement complété et signé</text:p>
      <text:p text:style-name="P96"><text:tab/>- Un mémoire justificatif de la valeur technique de l’offre décrivant les différents points exigés dans le cahier des charges et comportant un devis descriptif et estimatif détaillé</text:p>
      <text:p text:style-name="P97"><text:tab/>- Le cahier des charges, daté et signé</text:p>
      <text:p text:style-name="P98"><text:tab/>- Le règlement de consultation daté et signé</text:p>
      <text:p text:style-name="P99"/>
      <text:p text:style-name="P100"/>
      <text:p text:style-name="P101"/>
      <text:p text:style-name="P102"/>
      <text:p text:style-name="P103">Article 3 - Jugement des offres</text:p>
      <text:p text:style-name="P104"/>
      <text:p text:style-name="P105">Offre économiquement la plus avantageuse appréciée en fonction des critères suivants :</text:p>
      <text:p text:style-name="P106"/>
      <text:p text:style-name="P107"><text:span text:style-name="T108">- Q</text:span><text:span text:style-name="T109">ualité des prestations et fournitures proposées : 40 %</text:span></text:p>
      <text:p text:style-name="P110"><text:span text:style-name="T111">-<text:s/></text:span><text:span text:style-name="T112">Prix<text:s/></text:span><text:span text:style-name="T113">des prestations : 40 %</text:span></text:p>
      <text:p text:style-name="P114">- Prise en compte du critère développement durable : 20%<text:s/>(produits locaux, 20% de produits d'origines biologiques, recyclage des contenants utilisés etc..) </text:p>
      <text:p text:style-name="P115"/>
      <text:p text:style-name="P116">Article 4 – Conditions d’envoi et de remise des offres</text:p>
      <text:p text:style-name="P117"/>
      <text:p text:style-name="P118">La transmission des<text:s/>candidatures et des offres par voie électronique n'est pas autorisée.</text:p>
      <text:p text:style-name="P119"/>
      <text:p text:style-name="P120">L'offre transmise sous pli cacheté portant l'adresse et mentions suivantes :</text:p>
      <text:p text:style-name="P121"/>
      <text:p text:style-name="P122"><text:tab/>Mairie de KERLAZ</text:p>
      <text:p text:style-name="P123"><text:tab/>Place du presbytère</text:p>
      <text:p text:style-name="P124"><text:tab/>29100 KERLAZ</text:p>
      <text:p text:style-name="P125"><text:span text:style-name="T126"><text:tab/>Offre pour :<text:s/></text:span><text:span text:style-name="T127">Fourniture et livraison de repas pour la</text:span><text:span text:style-name="T128"><text:s/>restauration scolaire. “ Ne pas ouvrir ”</text:span></text:p>
      <text:p text:style-name="P129"/>
      <text:p text:style-name="P130">devra être adressée par pli recommandé avec avis de réception postal ou remise contre récépissé à l'adresse ci -dessus.</text:p>
      <text:p text:style-name="P131"/>
      <text:p text:style-name="P132"><text:span text:style-name="T133">Elle devra parvenir à destination avant la date et l'heure indiquées dans la page de garde d</text:span><text:span text:style-name="T134">u présent règlement.</text:span><text:span text:style-name="T135"><text:s/></text:span><text:span text:style-name="T136">Les dossiers qui seraient remis ou dont l'avis de réception serait délivré après la date et l'heure limites fixées ci-dessus ainsi que ceux remis sous enveloppe non cachetée, ne seront pas retenus ; ils seront renvoyés à leurs aute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EUR</meta:initial-creator>
    <dc:creator>SERVEUR</dc:creator>
    <meta:creation-date>2014-07-02T14:37:00Z</meta:creation-date>
    <dc:date>2014-07-02T14:38:00Z</dc:date>
    <meta:template xlink:href="Normal" xlink:type="simple"/>
    <meta:editing-cycles>2</meta:editing-cycles>
    <meta:editing-duration>PT120S</meta:editing-duration>
    <meta:document-statistic meta:page-count="3" meta:paragraph-count="8" meta:word-count="658" meta:character-count="4269" meta:row-count="30" meta:non-whitespace-character-count="3619"/>
  </office:meta>
</office:document-meta>
</file>